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ext-properties fo:font-size="8pt" style:font-size-asian="8pt" style:font-size-complex="8pt"/>
    </style:style>
    <style:style style:name="ce41" style:family="table-cell" style:parent-style-name="Default" style:data-style-name="N38">
      <style:text-properties fo:font-size="8pt" style:font-size-asian="8pt" style:font-size-complex="8pt"/>
    </style:style>
    <style:style style:name="ce42" style:family="table-cell" style:parent-style-name="Default" style:data-style-name="N39"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53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54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6.90562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56">
            <text:p>Tabela 1.1 - Empresas, total e as que implementaram inovação de produto e/ou processo de negócios ou projetos incompletos e/ou abandonados, segundo as atividades da Indústria - Brasil -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19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8" table:number-rows-spanned="1" table:style-name="ce78">
            <text:p>Número de 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80">
            <text:p>Total</text:p>
          </table:table-cell>
          <table:table-cell office:value-type="string" table:number-columns-spanned="1" table:number-rows-spanned="3" table:style-name="ce80">
            <text:p>Empresas ativas em inovação</text:p>
            <text:p>(1)</text:p>
          </table:table-cell>
          <table:table-cell office:value-type="string" table:number-columns-spanned="6" table:number-rows-spanned="1" table:style-name="ce67">
            <text:p><text:s/>Que implementaram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63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18">
            <text:p>Produto</text:p>
          </table:table-cell>
          <table:table-cell office:value-type="string" table:style-name="ce36">
            <text:p>Processo de Negócios</text:p>
          </table:table-cell>
          <table:table-cell office:value-type="string" table:style-name="ce18">
            <text:p>Total</text:p>
          </table:table-cell>
          <table:table-cell office:value-type="string" table:style-name="ce15">
            <text:p>Incompletos</text:p>
          </table:table-cell>
          <table:table-cell office:value-type="string" table:style-name="ce16">
            <text:p>Abandonad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Total Indústria</text:p>
          </table:table-cell>
          <table:table-cell office:value-type="float" office:value="0.73536032933801954" table:style-name="ce38">
            <text:p>0,74</text:p>
          </table:table-cell>
          <table:table-cell office:value-type="float" office:value="2.2475788909134558" table:style-name="ce38">
            <text:p>2,25</text:p>
          </table:table-cell>
          <table:table-cell office:value-type="float" office:value="2.3381922363122816" table:style-name="ce38">
            <text:p>2,34</text:p>
          </table:table-cell>
          <table:table-cell office:value-type="float" office:value="3.4165066832820972" table:style-name="ce38">
            <text:p>3,42</text:p>
          </table:table-cell>
          <table:table-cell office:value-type="float" office:value="3.1675771812461573" table:style-name="ce39">
            <text:p>3,17</text:p>
          </table:table-cell>
          <table:table-cell office:value-type="float" office:value="25.184065107438542" table:style-name="ce38">
            <text:p>25,18</text:p>
          </table:table-cell>
          <table:table-cell office:value-type="float" office:value="26.283248780004193" table:style-name="ce39">
            <text:p>26,28</text:p>
          </table:table-cell>
          <table:table-cell office:value-type="float" office:value="43.234622759188355" table:style-name="ce39">
            <text:p>43,23</text:p>
          </table:table-cell>
          <table:table-cell table:style-name="ce21"/>
          <table:table-cell table:style-name="ce22"/>
          <table:table-cell table:number-columns-repeated="16373" table:style-name="ce21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39">
            <text:p>4,58</text:p>
          </table:table-cell>
          <table:table-cell office:value-type="float" office:value="17.355432920424445" table:style-name="ce39">
            <text:p>17,36</text:p>
          </table:table-cell>
          <table:table-cell office:value-type="float" office:value="18.813783065156677" table:style-name="ce39">
            <text:p>18,81</text:p>
          </table:table-cell>
          <table:table-cell office:value-type="float" office:value="44.39564215374044" table:style-name="ce39">
            <text:p>44,40</text:p>
          </table:table-cell>
          <table:table-cell office:value-type="float" office:value="20.468054639769178" table:style-name="ce39">
            <text:p>20,47</text:p>
          </table:table-cell>
          <table:table-cell office:value-type="float" office:value="85.348427761875129" table:style-name="ce39">
            <text:p>85,35</text:p>
          </table:table-cell>
          <table:table-cell office:value-type="float" office:value="85.348427761875129" table:style-name="ce39">
            <text:p>85,35</text:p>
          </table:table-cell>
          <table:table-cell table:style-name="ce39"/>
          <table:table-cell table:style-name="ce21"/>
          <table:table-cell table:style-name="ce22"/>
          <table:table-cell table:number-columns-repeated="16373" table:style-name="ce21"/>
        </table:table-row>
        <table:table-row table:style-name="ro3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39">
            <text:p>0,74</text:p>
          </table:table-cell>
          <table:table-cell office:value-type="float" office:value="2.2633868416247691" table:style-name="ce39">
            <text:p>2,26</text:p>
          </table:table-cell>
          <table:table-cell office:value-type="float" office:value="2.3522786076644624" table:style-name="ce39">
            <text:p>2,35</text:p>
          </table:table-cell>
          <table:table-cell office:value-type="float" office:value="3.4221515508725195" table:style-name="ce39">
            <text:p>3,42</text:p>
          </table:table-cell>
          <table:table-cell office:value-type="float" office:value="3.2057698213600188" table:style-name="ce39">
            <text:p>3,21</text:p>
          </table:table-cell>
          <table:table-cell office:value-type="float" office:value="26.216350548828988" table:style-name="ce39">
            <text:p>26,22</text:p>
          </table:table-cell>
          <table:table-cell office:value-type="float" office:value="27.454744630206655" table:style-name="ce39">
            <text:p>27,45</text:p>
          </table:table-cell>
          <table:table-cell office:value-type="float" office:value="43.234622759188355" table:style-name="ce39">
            <text:p>43,23</text:p>
          </table:table-cell>
          <table:table-cell table:style-name="ce21"/>
          <table:table-cell table:style-name="ce22"/>
          <table:table-cell table:number-columns-repeated="16373" table:style-name="ce21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0">
            <text:p>2,13</text:p>
          </table:table-cell>
          <table:table-cell office:value-type="float" office:value="7.7358038489003871" table:style-name="ce40">
            <text:p>7,74</text:p>
          </table:table-cell>
          <table:table-cell office:value-type="float" office:value="8.0937106342181568" table:style-name="ce41">
            <text:p>8,09</text:p>
          </table:table-cell>
          <table:table-cell office:value-type="float" office:value="12.276341156860559" table:style-name="ce42">
            <text:p>12,28</text:p>
          </table:table-cell>
          <table:table-cell office:value-type="float" office:value="10.271435502017646" table:style-name="ce40">
            <text:p>10,27</text:p>
          </table:table-cell>
          <table:table-cell office:value-type="float" office:value="66.603349044357927" table:style-name="ce40">
            <text:p>66,60</text:p>
          </table:table-cell>
          <table:table-cell office:value-type="float" office:value="66.603349044357927" table:style-name="ce40">
            <text:p>66,60</text:p>
          </table:table-cell>
          <table:table-cell office:value-type="float" office:value="97.117548269188632" table:style-name="ce40">
            <text:p>97,12</text:p>
          </table:table-cell>
          <table:table-cell table:style-name="ce2"/>
          <table:table-cell table:style-name="ce10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0">
            <text:p>3,42</text:p>
          </table:table-cell>
          <table:table-cell office:value-type="float" office:value="11.627385163573816" table:style-name="ce40">
            <text:p>11,63</text:p>
          </table:table-cell>
          <table:table-cell office:value-type="float" office:value="14.550413843023431" table:style-name="ce40">
            <text:p>14,55</text:p>
          </table:table-cell>
          <table:table-cell office:value-type="float" office:value="23.715315079586841" table:style-name="ce40">
            <text:p>23,72</text:p>
          </table:table-cell>
          <table:table-cell office:value-type="float" office:value="24.273371234682202" table:style-name="ce40">
            <text:p>24,27</text:p>
          </table:table-cell>
          <table:table-cell office:value-type="float" office:value="94.785943050644391" table:style-name="ce40">
            <text:p>94,79</text:p>
          </table:table-cell>
          <table:table-cell table:style-name="ce40"/>
          <table:table-cell office:value-type="float" office:value="94.785943050644391" table:style-name="ce40">
            <text:p>94,7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0">
            <text:p>2,19</text:p>
          </table:table-cell>
          <table:table-cell office:value-type="float" office:value="12.983822083501209" table:style-name="ce40">
            <text:p>12,98</text:p>
          </table:table-cell>
          <table:table-cell office:value-type="float" office:value="13.86602294283294" table:style-name="ce40">
            <text:p>13,87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13.86602294283294" table:style-name="ce40">
            <text:p>13,87</text:p>
          </table:table-cell>
          <table:table-cell office:value-type="float" office:value="0" table:style-name="ce41">
            <text:p><text:s text:c="2"/>-</text:p>
          </table:table-cell>
          <table:table-cell table:style-name="ce40"/>
          <table:table-cell office:value-type="float" office:value="0" table:style-name="ce41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0">
            <text:p>0,13</text:p>
          </table:table-cell>
          <table:table-cell office:value-type="float" office:value="6.3137950251684662" table:style-name="ce40">
            <text:p>6,31</text:p>
          </table:table-cell>
          <table:table-cell office:value-type="float" office:value="6.9135926929056319" table:style-name="ce40">
            <text:p>6,91</text:p>
          </table:table-cell>
          <table:table-cell office:value-type="float" office:value="13.351572017054378" table:style-name="ce40">
            <text:p>13,35</text:p>
          </table:table-cell>
          <table:table-cell office:value-type="float" office:value="11.177054071358594" table:style-name="ce40">
            <text:p>11,18</text:p>
          </table:table-cell>
          <table:table-cell office:value-type="float" office:value="95.068263282466162" table:style-name="ce40">
            <text:p>95,07</text:p>
          </table:table-cell>
          <table:table-cell office:value-type="float" office:value="95.068263282466162" table:style-name="ce40">
            <text:p>95,07</text:p>
          </table:table-cell>
          <table:table-cell office:value-type="float" office:value="95.068263282466162" table:style-name="ce40">
            <text:p>95,0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0">
            <text:p>2,67</text:p>
          </table:table-cell>
          <table:table-cell office:value-type="float" office:value="12.202434766173143" table:style-name="ce40">
            <text:p>12,20</text:p>
          </table:table-cell>
          <table:table-cell office:value-type="float" office:value="12.748223171914654" table:style-name="ce40">
            <text:p>12,75</text:p>
          </table:table-cell>
          <table:table-cell office:value-type="float" office:value="22.099166732929639" table:style-name="ce40">
            <text:p>22,10</text:p>
          </table:table-cell>
          <table:table-cell office:value-type="float" office:value="14.150418523969231" table:style-name="ce40">
            <text:p>14,15</text:p>
          </table:table-cell>
          <table:table-cell office:value-type="float" office:value="88.087969752226357" table:style-name="ce40">
            <text:p>88,09</text:p>
          </table:table-cell>
          <table:table-cell office:value-type="float" office:value="88.087969752226357" table:style-name="ce40">
            <text:p>88,09</text:p>
          </table:table-cell>
          <table:table-cell office:value-type="float" office:value="0" table:style-name="ce41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43"/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0">
            <text:p>6,61</text:p>
          </table:table-cell>
          <table:table-cell office:value-type="float" office:value="15.100670912529708" table:style-name="ce40">
            <text:p>15,10</text:p>
          </table:table-cell>
          <table:table-cell office:value-type="float" office:value="15.164135875562467" table:style-name="ce40">
            <text:p>15,16</text:p>
          </table:table-cell>
          <table:table-cell office:value-type="float" office:value="20.100890899770857" table:style-name="ce40">
            <text:p>20,10</text:p>
          </table:table-cell>
          <table:table-cell office:value-type="float" office:value="17.564675297761728" table:style-name="ce40">
            <text:p>17,56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0">
            <text:p>1,73</text:p>
          </table:table-cell>
          <table:table-cell office:value-type="float" office:value="14.768085376136922" table:style-name="ce40">
            <text:p>14,77</text:p>
          </table:table-cell>
          <table:table-cell office:value-type="float" office:value="15.763116864437654" table:style-name="ce40">
            <text:p>15,76</text:p>
          </table:table-cell>
          <table:table-cell office:value-type="float" office:value="29.673559961213535" table:style-name="ce40">
            <text:p>29,67</text:p>
          </table:table-cell>
          <table:table-cell office:value-type="float" office:value="15.904712156831057" table:style-name="ce40">
            <text:p>15,90</text:p>
          </table:table-cell>
          <table:table-cell office:value-type="float" office:value="92.96889845750573" table:style-name="ce40">
            <text:p>92,97</text:p>
          </table:table-cell>
          <table:table-cell office:value-type="float" office:value="92.96889845750573" table:style-name="ce40">
            <text:p>92,9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0">
            <text:p>3,19</text:p>
          </table:table-cell>
          <table:table-cell office:value-type="float" office:value="15.368269058357424" table:style-name="ce40">
            <text:p>15,37</text:p>
          </table:table-cell>
          <table:table-cell office:value-type="float" office:value="15.368269058357424" table:style-name="ce40">
            <text:p>15,37</text:p>
          </table:table-cell>
          <table:table-cell office:value-type="float" office:value="18.555799875836346" table:style-name="ce40">
            <text:p>18,56</text:p>
          </table:table-cell>
          <table:table-cell office:value-type="float" office:value="19.801168480424838" table:style-name="ce40">
            <text:p>19,80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0">
            <text:p>3,13</text:p>
          </table:table-cell>
          <table:table-cell office:value-type="float" office:value="16.914939002833925" table:style-name="ce40">
            <text:p>16,91</text:p>
          </table:table-cell>
          <table:table-cell office:value-type="float" office:value="16.914939002833925" table:style-name="ce40">
            <text:p>16,91</text:p>
          </table:table-cell>
          <table:table-cell office:value-type="float" office:value="23.516845594856427" table:style-name="ce40">
            <text:p>23,52</text:p>
          </table:table-cell>
          <table:table-cell office:value-type="float" office:value="22.961562830472861" table:style-name="ce40">
            <text:p>22,96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0">
            <text:p>0,78</text:p>
          </table:table-cell>
          <table:table-cell office:value-type="float" office:value="15.077714623073568" table:style-name="ce40">
            <text:p>15,08</text:p>
          </table:table-cell>
          <table:table-cell office:value-type="float" office:value="16.86337245774547" table:style-name="ce40">
            <text:p>16,86</text:p>
          </table:table-cell>
          <table:table-cell office:value-type="float" office:value="26.740008331877959" table:style-name="ce40">
            <text:p>26,74</text:p>
          </table:table-cell>
          <table:table-cell office:value-type="float" office:value="17.309215655640486" table:style-name="ce40">
            <text:p>17,31</text:p>
          </table:table-cell>
          <table:table-cell office:value-type="float" office:value="62.474065360876672" table:style-name="ce40">
            <text:p>62,47</text:p>
          </table:table-cell>
          <table:table-cell office:value-type="float" office:value="62.474065360876672" table:style-name="ce40">
            <text:p>62,47</text:p>
          </table:table-cell>
          <table:table-cell office:value-type="float" office:value="89.85841174587209" table:style-name="ce40">
            <text:p>89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0">
            <text:p>2,34</text:p>
          </table:table-cell>
          <table:table-cell office:value-type="float" office:value="4.7520202641227529" table:style-name="ce40">
            <text:p>4,75</text:p>
          </table:table-cell>
          <table:table-cell office:value-type="float" office:value="5.9578862097840339" table:style-name="ce40">
            <text:p>5,96</text:p>
          </table:table-cell>
          <table:table-cell office:value-type="float" office:value="8.9906200682440289" table:style-name="ce40">
            <text:p>8,99</text:p>
          </table:table-cell>
          <table:table-cell office:value-type="float" office:value="13.472362578028548" table:style-name="ce40">
            <text:p>13,47</text:p>
          </table:table-cell>
          <table:table-cell office:value-type="float" office:value="64.920526821914663" table:style-name="ce40">
            <text:p>64,92</text:p>
          </table:table-cell>
          <table:table-cell office:value-type="float" office:value="64.920526821914663" table:style-name="ce40">
            <text:p>64,92</text:p>
          </table:table-cell>
          <table:table-cell office:value-type="float" office:value="96.18178793091765" table:style-name="ce40">
            <text:p>96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0">
            <text:p>3,32</text:p>
          </table:table-cell>
          <table:table-cell office:value-type="float" office:value="11.953375661782387" table:style-name="ce40">
            <text:p>11,95</text:p>
          </table:table-cell>
          <table:table-cell office:value-type="float" office:value="11.953375661782387" table:style-name="ce40">
            <text:p>11,95</text:p>
          </table:table-cell>
          <table:table-cell office:value-type="float" office:value="13.376444842415269" table:style-name="ce40">
            <text:p>13,38</text:p>
          </table:table-cell>
          <table:table-cell office:value-type="float" office:value="16.801415287988302" table:style-name="ce40">
            <text:p>16,80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0">
            <text:p>2,75</text:p>
          </table:table-cell>
          <table:table-cell office:value-type="float" office:value="8.4607061392961835" table:style-name="ce40">
            <text:p>8,46</text:p>
          </table:table-cell>
          <table:table-cell office:value-type="float" office:value="8.4607061392961835" table:style-name="ce40">
            <text:p>8,46</text:p>
          </table:table-cell>
          <table:table-cell office:value-type="float" office:value="10.971093283835126" table:style-name="ce40">
            <text:p>10,97</text:p>
          </table:table-cell>
          <table:table-cell office:value-type="float" office:value="12.375448186654854" table:style-name="ce40">
            <text:p>12,38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0">
            <text:p>0,36</text:p>
          </table:table-cell>
          <table:table-cell office:value-type="float" office:value="11.163422446317995" table:style-name="ce40">
            <text:p>11,16</text:p>
          </table:table-cell>
          <table:table-cell office:value-type="float" office:value="11.163422446317995" table:style-name="ce40">
            <text:p>11,16</text:p>
          </table:table-cell>
          <table:table-cell office:value-type="float" office:value="16.829289118020046" table:style-name="ce40">
            <text:p>16,83</text:p>
          </table:table-cell>
          <table:table-cell office:value-type="float" office:value="13.811116611311034" table:style-name="ce40">
            <text:p>13,81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0">
            <text:p>3,41</text:p>
          </table:table-cell>
          <table:table-cell office:value-type="float" office:value="21.176917007683095" table:style-name="ce40">
            <text:p>21,18</text:p>
          </table:table-cell>
          <table:table-cell office:value-type="float" office:value="21.594167297510197" table:style-name="ce40">
            <text:p>21,59</text:p>
          </table:table-cell>
          <table:table-cell office:value-type="float" office:value="34.344133781394298" table:style-name="ce40">
            <text:p>34,34</text:p>
          </table:table-cell>
          <table:table-cell office:value-type="float" office:value="23.899965262467287" table:style-name="ce40">
            <text:p>23,90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0">
            <text:p>3,12</text:p>
          </table:table-cell>
          <table:table-cell office:value-type="float" office:value="7.4892001055856232" table:style-name="ce40">
            <text:p>7,49</text:p>
          </table:table-cell>
          <table:table-cell office:value-type="float" office:value="7.8609727718852938" table:style-name="ce40">
            <text:p>7,86</text:p>
          </table:table-cell>
          <table:table-cell office:value-type="float" office:value="14.477652716718922" table:style-name="ce40">
            <text:p>14,48</text:p>
          </table:table-cell>
          <table:table-cell office:value-type="float" office:value="10.873046912826881" table:style-name="ce40">
            <text:p>10,87</text:p>
          </table:table-cell>
          <table:table-cell office:value-type="float" office:value="85.828441506070078" table:style-name="ce40">
            <text:p>85,83</text:p>
          </table:table-cell>
          <table:table-cell office:value-type="float" office:value="85.828441506070078" table:style-name="ce40">
            <text:p>85,83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0">
            <text:p>3,35</text:p>
          </table:table-cell>
          <table:table-cell office:value-type="float" office:value="7.9308085106936579" table:style-name="ce40">
            <text:p>7,93</text:p>
          </table:table-cell>
          <table:table-cell office:value-type="float" office:value="7.9308085106936579" table:style-name="ce40">
            <text:p>7,93</text:p>
          </table:table-cell>
          <table:table-cell office:value-type="float" office:value="10.481753907002968" table:style-name="ce40">
            <text:p>10,48</text:p>
          </table:table-cell>
          <table:table-cell office:value-type="float" office:value="13.010660728034196" table:style-name="ce40">
            <text:p>13,01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0">
            <text:p>1,96</text:p>
          </table:table-cell>
          <table:table-cell office:value-type="float" office:value="5.5533350115916083" table:style-name="ce40">
            <text:p>5,55</text:p>
          </table:table-cell>
          <table:table-cell office:value-type="float" office:value="6.4135708093100341" table:style-name="ce40">
            <text:p>6,41</text:p>
          </table:table-cell>
          <table:table-cell office:value-type="float" office:value="15.837587285369539" table:style-name="ce40">
            <text:p>15,84</text:p>
          </table:table-cell>
          <table:table-cell office:value-type="float" office:value="10.985059378479932" table:style-name="ce40">
            <text:p>10,99</text:p>
          </table:table-cell>
          <table:table-cell office:value-type="float" office:value="86.394350097349871" table:style-name="ce40">
            <text:p>86,39</text:p>
          </table:table-cell>
          <table:table-cell office:value-type="float" office:value="86.394350097349871" table:style-name="ce40">
            <text:p>86,39</text:p>
          </table:table-cell>
          <table:table-cell office:value-type="float" office:value="0" table:style-name="ce41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0">
            <text:p>2,21</text:p>
          </table:table-cell>
          <table:table-cell office:value-type="float" office:value="5.0622741502762789" table:style-name="ce40">
            <text:p>5,06</text:p>
          </table:table-cell>
          <table:table-cell office:value-type="float" office:value="5.0705625799252143" table:style-name="ce40">
            <text:p>5,07</text:p>
          </table:table-cell>
          <table:table-cell office:value-type="float" office:value="8.0655858397232478" table:style-name="ce40">
            <text:p>8,07</text:p>
          </table:table-cell>
          <table:table-cell office:value-type="float" office:value="9.0561325197970355" table:style-name="ce40">
            <text:p>9,06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0">
            <text:p>4,36</text:p>
          </table:table-cell>
          <table:table-cell office:value-type="float" office:value="11.771855970415954" table:style-name="ce40">
            <text:p>11,77</text:p>
          </table:table-cell>
          <table:table-cell office:value-type="float" office:value="11.811836178494612" table:style-name="ce40">
            <text:p>11,81</text:p>
          </table:table-cell>
          <table:table-cell office:value-type="float" office:value="15.455584856731528" table:style-name="ce40">
            <text:p>15,46</text:p>
          </table:table-cell>
          <table:table-cell office:value-type="float" office:value="14.947438005656487" table:style-name="ce40">
            <text:p>14,95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0">
            <text:p>16,77</text:p>
          </table:table-cell>
          <table:table-cell office:value-type="float" office:value="25.036666506597747" table:style-name="ce40">
            <text:p>25,04</text:p>
          </table:table-cell>
          <table:table-cell office:value-type="float" office:value="25.036666506597747" table:style-name="ce40">
            <text:p>25,04</text:p>
          </table:table-cell>
          <table:table-cell office:value-type="float" office:value="38.215953633541183" table:style-name="ce40">
            <text:p>38,22</text:p>
          </table:table-cell>
          <table:table-cell office:value-type="float" office:value="27.309401865121668" table:style-name="ce40">
            <text:p>27,31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0">
            <text:p>2,14</text:p>
          </table:table-cell>
          <table:table-cell office:value-type="float" office:value="8.9685419607119705" table:style-name="ce40">
            <text:p>8,97</text:p>
          </table:table-cell>
          <table:table-cell office:value-type="float" office:value="9.5221894570166477" table:style-name="ce40">
            <text:p>9,52</text:p>
          </table:table-cell>
          <table:table-cell office:value-type="float" office:value="13.06832445071837" table:style-name="ce40">
            <text:p>13,07</text:p>
          </table:table-cell>
          <table:table-cell office:value-type="float" office:value="12.515131693063724" table:style-name="ce40">
            <text:p>12,52</text:p>
          </table:table-cell>
          <table:table-cell office:value-type="float" office:value="94.480440686506029" table:style-name="ce40">
            <text:p>94,48</text:p>
          </table:table-cell>
          <table:table-cell office:value-type="float" office:value="94.480440686506029" table:style-name="ce40">
            <text:p>94,48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0">
            <text:p>3,60</text:p>
          </table:table-cell>
          <table:table-cell office:value-type="float" office:value="10.078445565831915" table:style-name="ce40">
            <text:p>10,08</text:p>
          </table:table-cell>
          <table:table-cell office:value-type="float" office:value="10.078445565831915" table:style-name="ce40">
            <text:p>10,08</text:p>
          </table:table-cell>
          <table:table-cell office:value-type="float" office:value="14.83464454869122" table:style-name="ce40">
            <text:p>14,83</text:p>
          </table:table-cell>
          <table:table-cell office:value-type="float" office:value="14.963593813202676" table:style-name="ce40">
            <text:p>14,96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4">
            <text:p>8,28</text:p>
          </table:table-cell>
          <table:table-cell office:value-type="float" office:value="26.291703346424431" table:style-name="ce44">
            <text:p>26,29</text:p>
          </table:table-cell>
          <table:table-cell office:value-type="float" office:value="26.291703346424431" table:style-name="ce44">
            <text:p>26,29</text:p>
          </table:table-cell>
          <table:table-cell office:value-type="float" office:value="34.904861170324999" table:style-name="ce44">
            <text:p>34,90</text:p>
          </table:table-cell>
          <table:table-cell office:value-type="float" office:value="29.80578043659148" table:style-name="ce44">
            <text:p>29,81</text:p>
          </table:table-cell>
          <table:table-cell table:number-columns-repeated="3" table:style-name="ce44"/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office:value-type="string" table:style-name="ce7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table:number-columns-repeated="4" table:style-name="ce7"/>
          <table:table-cell table:number-columns-repeated="16380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2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71">
            <text:p>Tabela1.2 - Empresas que implementaram inovação de produto, por grau de novidade e resultados esperados, segundo 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9" table:number-rows-spanned="1" table:style-name="ce75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8" table:number-rows-spanned="1" table:style-name="ce65">
            <text:p>Que implementaram inovação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number-columns-spanned="3" table:number-rows-spanned="1" table:style-name="ce77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75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Novo para a empresa</text:p>
          </table:table-cell>
          <table:table-cell office:value-type="string" table:style-name="ce15">
            <text:p>Novo para o mercado nacional</text:p>
          </table:table-cell>
          <table:table-cell office:value-type="string" table:style-name="ce15">
            <text:p>Novo para o mercado mundial</text:p>
          </table:table-cell>
          <table:table-cell office:value-type="string" table:style-name="ce15">
            <text:p>Melhores do que o esperado</text:p>
          </table:table-cell>
          <table:table-cell office:value-type="string" table:style-name="ce15">
            <text:p>De acordo com o esperado</text:p>
          </table:table-cell>
          <table:table-cell office:value-type="string" table:style-name="ce15">
            <text:p>Abaixo do esperado</text:p>
          </table:table-cell>
          <table:table-cell office:value-type="string" table:style-name="ce16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3.4165066832820972" table:style-name="ce45">
            <text:p>3,42</text:p>
          </table:table-cell>
          <table:table-cell office:value-type="float" office:value="4.8394681332754752" table:style-name="ce45">
            <text:p>4,84</text:p>
          </table:table-cell>
          <table:table-cell office:value-type="float" office:value="8.2916932601534246" table:style-name="ce45">
            <text:p>8,29</text:p>
          </table:table-cell>
          <table:table-cell office:value-type="float" office:value="18.227376247125978" table:style-name="ce45">
            <text:p>18,23</text:p>
          </table:table-cell>
          <table:table-cell office:value-type="float" office:value="11.870341209208158" table:style-name="ce45">
            <text:p>11,87</text:p>
          </table:table-cell>
          <table:table-cell office:value-type="float" office:value="4.9000273593490729" table:style-name="ce45">
            <text:p>4,90</text:p>
          </table:table-cell>
          <table:table-cell office:value-type="float" office:value="20.056270123833368" table:style-name="ce45">
            <text:p>20,06</text:p>
          </table:table-cell>
          <table:table-cell office:value-type="float" office:value="11.623661443938854" table:style-name="ce45">
            <text:p>11,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44.39564215374044" table:style-name="ce45">
            <text:p>44,40</text:p>
          </table:table-cell>
          <table:table-cell office:value-type="float" office:value="51.304229070357323" table:style-name="ce45">
            <text:p>51,30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46.482054382540731" table:style-name="ce45">
            <text:p>46,48</text:p>
          </table:table-cell>
          <table:table-cell table:style-name="ce45"/>
          <table:table-cell office:value-type="float" office:value="0" table:style-name="ce46">
            <text:p><text:s text:c="2"/>-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3.4221515508725195" table:style-name="ce45">
            <text:p>3,42</text:p>
          </table:table-cell>
          <table:table-cell office:value-type="float" office:value="4.8575063458282646" table:style-name="ce45">
            <text:p>4,86</text:p>
          </table:table-cell>
          <table:table-cell office:value-type="float" office:value="8.3195259398811388" table:style-name="ce45">
            <text:p>8,32</text:p>
          </table:table-cell>
          <table:table-cell office:value-type="float" office:value="18.373699395186716" table:style-name="ce45">
            <text:p>18,37</text:p>
          </table:table-cell>
          <table:table-cell office:value-type="float" office:value="11.8895838681636" table:style-name="ce45">
            <text:p>11,89</text:p>
          </table:table-cell>
          <table:table-cell office:value-type="float" office:value="4.9239122387397005" table:style-name="ce45">
            <text:p>4,92</text:p>
          </table:table-cell>
          <table:table-cell office:value-type="float" office:value="20.056270123833368" table:style-name="ce45">
            <text:p>20,06</text:p>
          </table:table-cell>
          <table:table-cell office:value-type="float" office:value="11.638555926445996" table:style-name="ce45">
            <text:p>11,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12.276341156860559" table:style-name="ce43">
            <text:p>12,28</text:p>
          </table:table-cell>
          <table:table-cell office:value-type="float" office:value="14.311665513805279" table:style-name="ce43">
            <text:p>14,31</text:p>
          </table:table-cell>
          <table:table-cell office:value-type="float" office:value="43.231341654938262" table:style-name="ce43">
            <text:p>43,23</text:p>
          </table:table-cell>
          <table:table-cell office:value-type="float" office:value="63.429932553403667" table:style-name="ce43">
            <text:p>63,43</text:p>
          </table:table-cell>
          <table:table-cell office:value-type="float" office:value="46.188185791181134" table:style-name="ce43">
            <text:p>46,19</text:p>
          </table:table-cell>
          <table:table-cell office:value-type="float" office:value="22.375207549778366" table:style-name="ce43">
            <text:p>22,38</text:p>
          </table:table-cell>
          <table:table-cell office:value-type="float" office:value="33.442468628341373" table:style-name="ce43">
            <text:p>33,44</text:p>
          </table:table-cell>
          <table:table-cell office:value-type="float" office:value="28.179144104500505" table:style-name="ce43">
            <text:p>28,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23.715315079586841" table:style-name="ce43">
            <text:p>23,72</text:p>
          </table:table-cell>
          <table:table-cell office:value-type="float" office:value="39.298432512276818" table:style-name="ce43">
            <text:p>39,30</text:p>
          </table:table-cell>
          <table:table-cell office:value-type="float" office:value="55.029332336760575" table:style-name="ce43">
            <text:p>55,03</text:p>
          </table:table-cell>
          <table:table-cell office:value-type="float" office:value="86.468629738884417" table:style-name="ce43">
            <text:p>86,47</text:p>
          </table:table-cell>
          <table:table-cell office:value-type="float" office:value="94.785943050644377" table:style-name="ce43">
            <text:p>94,79</text:p>
          </table:table-cell>
          <table:table-cell office:value-type="float" office:value="27.981659517476896" table:style-name="ce43">
            <text:p>27,98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13.351572017054378" table:style-name="ce43">
            <text:p>13,35</text:p>
          </table:table-cell>
          <table:table-cell office:value-type="float" office:value="16.097982311234251" table:style-name="ce43">
            <text:p>16,10</text:p>
          </table:table-cell>
          <table:table-cell office:value-type="float" office:value="60.083262933729522" table:style-name="ce43">
            <text:p>60,08</text:p>
          </table:table-cell>
          <table:table-cell office:value-type="float" office:value="57.935548793528739" table:style-name="ce43">
            <text:p>57,94</text:p>
          </table:table-cell>
          <table:table-cell office:value-type="float" office:value="53.383714987150981" table:style-name="ce43">
            <text:p>53,38</text:p>
          </table:table-cell>
          <table:table-cell office:value-type="float" office:value="21.153300796924633" table:style-name="ce43">
            <text:p>21,15</text:p>
          </table:table-cell>
          <table:table-cell office:value-type="float" office:value="51.729001966144139" table:style-name="ce43">
            <text:p>51,73</text:p>
          </table:table-cell>
          <table:table-cell office:value-type="float" office:value="47.320971077868606" table:style-name="ce43">
            <text:p>47,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22.099166732929639" table:style-name="ce43">
            <text:p>22,10</text:p>
          </table:table-cell>
          <table:table-cell office:value-type="float" office:value="23.54000116473318" table:style-name="ce43">
            <text:p>23,54</text:p>
          </table:table-cell>
          <table:table-cell office:value-type="float" office:value="63.248479897346172" table:style-name="ce43">
            <text:p>63,25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28.156622007033029" table:style-name="ce43">
            <text:p>28,16</text:p>
          </table:table-cell>
          <table:table-cell table:style-name="ce43"/>
          <table:table-cell office:value-type="float" office:value="47.170291892295673" table:style-name="ce43">
            <text:p>47,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20.100890899770857" table:style-name="ce43">
            <text:p>20,10</text:p>
          </table:table-cell>
          <table:table-cell office:value-type="float" office:value="25.025744397325596" table:style-name="ce43">
            <text:p>25,03</text:p>
          </table:table-cell>
          <table:table-cell office:value-type="float" office:value="50.052482543752362" table:style-name="ce43">
            <text:p>50,05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7.629680512453156" table:style-name="ce43">
            <text:p>47,63</text:p>
          </table:table-cell>
          <table:table-cell office:value-type="float" office:value="32.416763513157349" table:style-name="ce43">
            <text:p>32,42</text:p>
          </table:table-cell>
          <table:table-cell office:value-type="float" office:value="66.496917782478917" table:style-name="ce43">
            <text:p>66,50</text:p>
          </table:table-cell>
          <table:table-cell office:value-type="float" office:value="83.125812137860237" table:style-name="ce43">
            <text:p>83,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29.673559961213535" table:style-name="ce43">
            <text:p>29,67</text:p>
          </table:table-cell>
          <table:table-cell office:value-type="float" office:value="36.673677830969268" table:style-name="ce43">
            <text:p>36,67</text:p>
          </table:table-cell>
          <table:table-cell office:value-type="float" office:value="58.871010678842794" table:style-name="ce43">
            <text:p>58,8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2.674440142991614" table:style-name="ce43">
            <text:p>82,67</text:p>
          </table:table-cell>
          <table:table-cell office:value-type="float" office:value="38.79345193813834" table:style-name="ce43">
            <text:p>38,7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2.96889845750573" table:style-name="ce43">
            <text:p>92,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8.555799875836346" table:style-name="ce43">
            <text:p>18,56</text:p>
          </table:table-cell>
          <table:table-cell office:value-type="float" office:value="29.368902461030647" table:style-name="ce43">
            <text:p>29,37</text:p>
          </table:table-cell>
          <table:table-cell office:value-type="float" office:value="36.895904821877402" table:style-name="ce43">
            <text:p>36,90</text:p>
          </table:table-cell>
          <table:table-cell office:value-type="float" office:value="66.522804558919731" table:style-name="ce43">
            <text:p>66,52</text:p>
          </table:table-cell>
          <table:table-cell office:value-type="float" office:value="59.766486890203772" table:style-name="ce43">
            <text:p>59,77</text:p>
          </table:table-cell>
          <table:table-cell office:value-type="float" office:value="26.007220433759041" table:style-name="ce43">
            <text:p>26,01</text:p>
          </table:table-cell>
          <table:table-cell office:value-type="float" office:value="65.682909240952412" table:style-name="ce43">
            <text:p>65,68</text:p>
          </table:table-cell>
          <table:table-cell office:value-type="float" office:value="73.495804019138149" table:style-name="ce43">
            <text:p>73,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23.516845594856427" table:style-name="ce43">
            <text:p>23,52</text:p>
          </table:table-cell>
          <table:table-cell office:value-type="float" office:value="30.88406352638755" table:style-name="ce43">
            <text:p>30,88</text:p>
          </table:table-cell>
          <table:table-cell office:value-type="float" office:value="47.271281717678406" table:style-name="ce43">
            <text:p>47,27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28.612031973375878" table:style-name="ce43">
            <text:p>28,61</text:p>
          </table:table-cell>
          <table:table-cell table:style-name="ce43"/>
          <table:table-cell office:value-type="float" office:value="61.826949052880671" table:style-name="ce43">
            <text:p>61,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26.740008331877959" table:style-name="ce43">
            <text:p>26,74</text:p>
          </table:table-cell>
          <table:table-cell office:value-type="float" office:value="30.59929293895723" table:style-name="ce43">
            <text:p>30,6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5.060875654293142" table:style-name="ce43">
            <text:p>75,06</text:p>
          </table:table-cell>
          <table:table-cell office:value-type="float" office:value="46.976776320441552" table:style-name="ce43">
            <text:p>46,98</text:p>
          </table:table-cell>
          <table:table-cell office:value-type="float" office:value="40.740478425660115" table:style-name="ce43">
            <text:p>40,74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8.9906200682440289" table:style-name="ce43">
            <text:p>8,99</text:p>
          </table:table-cell>
          <table:table-cell office:value-type="float" office:value="15.612258593714756" table:style-name="ce43">
            <text:p>15,61</text:p>
          </table:table-cell>
          <table:table-cell office:value-type="float" office:value="28.723352163955301" table:style-name="ce43">
            <text:p>28,72</text:p>
          </table:table-cell>
          <table:table-cell office:value-type="float" office:value="46.183601059385467" table:style-name="ce43">
            <text:p>46,18</text:p>
          </table:table-cell>
          <table:table-cell office:value-type="float" office:value="29.830676172831947" table:style-name="ce43">
            <text:p>29,83</text:p>
          </table:table-cell>
          <table:table-cell office:value-type="float" office:value="16.459278892257018" table:style-name="ce43">
            <text:p>16,4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1.236751556869891" table:style-name="ce43">
            <text:p>41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3.376444842415269" table:style-name="ce43">
            <text:p>13,38</text:p>
          </table:table-cell>
          <table:table-cell office:value-type="float" office:value="21.493784252427218" table:style-name="ce43">
            <text:p>21,49</text:p>
          </table:table-cell>
          <table:table-cell office:value-type="float" office:value="30.643772708795836" table:style-name="ce43">
            <text:p>30,64</text:p>
          </table:table-cell>
          <table:table-cell table:style-name="ce43"/>
          <table:table-cell office:value-type="float" office:value="36.159886314841891" table:style-name="ce43">
            <text:p>36,16</text:p>
          </table:table-cell>
          <table:table-cell office:value-type="float" office:value="22.25442999181498" table:style-name="ce43">
            <text:p>22,25</text:p>
          </table:table-cell>
          <table:table-cell table:style-name="ce43"/>
          <table:table-cell office:value-type="float" office:value="58.446905842377035" table:style-name="ce43">
            <text:p>58,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10.971093283835126" table:style-name="ce43">
            <text:p>10,97</text:p>
          </table:table-cell>
          <table:table-cell office:value-type="float" office:value="18.129956155918201" table:style-name="ce43">
            <text:p>18,13</text:p>
          </table:table-cell>
          <table:table-cell office:value-type="float" office:value="22.838335622662303" table:style-name="ce43">
            <text:p>22,84</text:p>
          </table:table-cell>
          <table:table-cell table:style-name="ce43"/>
          <table:table-cell office:value-type="float" office:value="45.554004463849218" table:style-name="ce43">
            <text:p>45,55</text:p>
          </table:table-cell>
          <table:table-cell office:value-type="float" office:value="15.91619811982868" table:style-name="ce43">
            <text:p>15,9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6.817481077886363" table:style-name="ce43">
            <text:p>36,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6.829289118020046" table:style-name="ce43">
            <text:p>16,83</text:p>
          </table:table-cell>
          <table:table-cell office:value-type="float" office:value="21.258082907326727" table:style-name="ce43">
            <text:p>21,26</text:p>
          </table:table-cell>
          <table:table-cell office:value-type="float" office:value="47.720459840522729" table:style-name="ce43">
            <text:p>47,72</text:p>
          </table:table-cell>
          <table:table-cell office:value-type="float" office:value="60.818629964654633" table:style-name="ce43">
            <text:p>60,82</text:p>
          </table:table-cell>
          <table:table-cell office:value-type="float" office:value="65.120706093551803" table:style-name="ce43">
            <text:p>65,12</text:p>
          </table:table-cell>
          <table:table-cell office:value-type="float" office:value="20.386860354399385" table:style-name="ce43">
            <text:p>20,39</text:p>
          </table:table-cell>
          <table:table-cell table:style-name="ce43"/>
          <table:table-cell office:value-type="float" office:value="60.760569512582038" table:style-name="ce43">
            <text:p>60,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34.344133781394298" table:style-name="ce43">
            <text:p>34,34</text:p>
          </table:table-cell>
          <table:table-cell office:value-type="float" office:value="60.490641302514689" table:style-name="ce43">
            <text:p>60,49</text:p>
          </table:table-cell>
          <table:table-cell office:value-type="float" office:value="49.385423272058581" table:style-name="ce43">
            <text:p>49,3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4.644076328379263" table:style-name="ce43">
            <text:p>44,6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9.079939514023948" table:style-name="ce43">
            <text:p>79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14.477652716718922" table:style-name="ce43">
            <text:p>14,48</text:p>
          </table:table-cell>
          <table:table-cell office:value-type="float" office:value="19.553267022681691" table:style-name="ce43">
            <text:p>19,55</text:p>
          </table:table-cell>
          <table:table-cell office:value-type="float" office:value="32.006140494734098" table:style-name="ce43">
            <text:p>32,0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0.372472301854764" table:style-name="ce43">
            <text:p>40,37</text:p>
          </table:table-cell>
          <table:table-cell office:value-type="float" office:value="21.878893731049384" table:style-name="ce43">
            <text:p>21,8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8.96552108196245" table:style-name="ce43">
            <text:p>38,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7" table:style-name="ce43"/>
          <table:table-cell table:style-name="ce47"/>
          <table:table-cell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10.481753907002968" table:style-name="ce43">
            <text:p>10,48</text:p>
          </table:table-cell>
          <table:table-cell office:value-type="float" office:value="21.100295881445398" table:style-name="ce43">
            <text:p>21,10</text:p>
          </table:table-cell>
          <table:table-cell office:value-type="float" office:value="26.835914966831304" table:style-name="ce43">
            <text:p>26,8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4.71739216392632" table:style-name="ce43">
            <text:p>54,72</text:p>
          </table:table-cell>
          <table:table-cell office:value-type="float" office:value="15.718135208891063" table:style-name="ce43">
            <text:p>15,72</text:p>
          </table:table-cell>
          <table:table-cell office:value-type="float" office:value="93.051257838708736" table:style-name="ce43">
            <text:p>93,05</text:p>
          </table:table-cell>
          <table:table-cell office:value-type="float" office:value="72.355941374396011" table:style-name="ce43">
            <text:p>72,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15.837587285369539" table:style-name="ce43">
            <text:p>15,84</text:p>
          </table:table-cell>
          <table:table-cell office:value-type="float" office:value="26.085334909181348" table:style-name="ce43">
            <text:p>26,09</text:p>
          </table:table-cell>
          <table:table-cell office:value-type="float" office:value="29.856236941527783" table:style-name="ce43">
            <text:p>29,8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17.790974820377851" table:style-name="ce43">
            <text:p>17,7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5.345042319269332" table:style-name="ce43">
            <text:p>55,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8.0655858397232478" table:style-name="ce43">
            <text:p>8,07</text:p>
          </table:table-cell>
          <table:table-cell office:value-type="float" office:value="16.635717400883074" table:style-name="ce43">
            <text:p>16,64</text:p>
          </table:table-cell>
          <table:table-cell office:value-type="float" office:value="20.324316121147326" table:style-name="ce43">
            <text:p>20,32</text:p>
          </table:table-cell>
          <table:table-cell office:value-type="float" office:value="44.625144274513929" table:style-name="ce43">
            <text:p>44,63</text:p>
          </table:table-cell>
          <table:table-cell office:value-type="float" office:value="46.30687519189204" table:style-name="ce43">
            <text:p>46,31</text:p>
          </table:table-cell>
          <table:table-cell office:value-type="float" office:value="12.631938040403757" table:style-name="ce43">
            <text:p>12,63</text:p>
          </table:table-cell>
          <table:table-cell office:value-type="float" office:value="67.243140106132643" table:style-name="ce43">
            <text:p>67,24</text:p>
          </table:table-cell>
          <table:table-cell office:value-type="float" office:value="35.135836806540432" table:style-name="ce43">
            <text:p>35,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5.455584856731528" table:style-name="ce43">
            <text:p>15,46</text:p>
          </table:table-cell>
          <table:table-cell office:value-type="float" office:value="26.090250348344451" table:style-name="ce43">
            <text:p>26,09</text:p>
          </table:table-cell>
          <table:table-cell office:value-type="float" office:value="27.274240840634349" table:style-name="ce43">
            <text:p>27,27</text:p>
          </table:table-cell>
          <table:table-cell office:value-type="float" office:value="36.37383055230714" table:style-name="ce43">
            <text:p>36,37</text:p>
          </table:table-cell>
          <table:table-cell office:value-type="float" office:value="51.86349257897119" table:style-name="ce43">
            <text:p>51,86</text:p>
          </table:table-cell>
          <table:table-cell office:value-type="float" office:value="21.386788590162659" table:style-name="ce43">
            <text:p>21,39</text:p>
          </table:table-cell>
          <table:table-cell office:value-type="float" office:value="64.39170119912562" table:style-name="ce43">
            <text:p>64,39</text:p>
          </table:table-cell>
          <table:table-cell office:value-type="float" office:value="60.270315937388943" table:style-name="ce43">
            <text:p>60,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38.215953633541183" table:style-name="ce43">
            <text:p>38,22</text:p>
          </table:table-cell>
          <table:table-cell office:value-type="float" office:value="44.915031259111885" table:style-name="ce43">
            <text:p>44,9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5.697213198606768" table:style-name="ce43">
            <text:p>45,70</text:p>
          </table:table-cell>
          <table:table-cell office:value-type="float" office:value="33.16925698382839" table:style-name="ce43">
            <text:p>33,17</text:p>
          </table:table-cell>
          <table:table-cell office:value-type="float" office:value="65.837825398850399" table:style-name="ce43">
            <text:p>65,84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13.06832445071837" table:style-name="ce43">
            <text:p>13,07</text:p>
          </table:table-cell>
          <table:table-cell office:value-type="float" office:value="15.5655328763632" table:style-name="ce43">
            <text:p>15,57</text:p>
          </table:table-cell>
          <table:table-cell office:value-type="float" office:value="46.100059159638505" table:style-name="ce43">
            <text:p>46,1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6.971889254122154" table:style-name="ce43">
            <text:p>36,97</text:p>
          </table:table-cell>
          <table:table-cell office:value-type="float" office:value="19.791590786778876" table:style-name="ce43">
            <text:p>19,79</text:p>
          </table:table-cell>
          <table:table-cell table:style-name="ce43"/>
          <table:table-cell office:value-type="float" office:value="49.859475156662334" table:style-name="ce43">
            <text:p>49,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4.83464454869122" table:style-name="ce43">
            <text:p>14,83</text:p>
          </table:table-cell>
          <table:table-cell office:value-type="float" office:value="18.123247118159878" table:style-name="ce43">
            <text:p>18,12</text:p>
          </table:table-cell>
          <table:table-cell office:value-type="float" office:value="54.097304551215259" table:style-name="ce43">
            <text:p>54,10</text:p>
          </table:table-cell>
          <table:table-cell office:value-type="float" office:value="92.761258954321548" table:style-name="ce43">
            <text:p>92,76</text:p>
          </table:table-cell>
          <table:table-cell office:value-type="float" office:value="79.672091689363469" table:style-name="ce43">
            <text:p>79,67</text:p>
          </table:table-cell>
          <table:table-cell office:value-type="float" office:value="20.126586785676171" table:style-name="ce43">
            <text:p>20,13</text:p>
          </table:table-cell>
          <table:table-cell office:value-type="float" office:value="56.415149952089621" table:style-name="ce43">
            <text:p>56,42</text:p>
          </table:table-cell>
          <table:table-cell office:value-type="float" office:value="58.725854437944569" table:style-name="ce43">
            <text:p>58,7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34.904861170324999" table:style-name="ce48">
            <text:p>34,90</text:p>
          </table:table-cell>
          <table:table-cell office:value-type="float" office:value="40.395442222323609" table:style-name="ce48">
            <text:p>40,40</text:p>
          </table:table-cell>
          <table:table-cell table:style-name="ce48"/>
          <table:table-cell office:value-type="float" office:value="78.676633914210953" table:style-name="ce48">
            <text:p>78,68</text:p>
          </table:table-cell>
          <table:table-cell table:style-name="ce48"/>
          <table:table-cell office:value-type="float" office:value="49.121798776091836" table:style-name="ce48">
            <text:p>49,12</text:p>
          </table:table-cell>
          <table:table-cell table:style-name="ce48"/>
          <table:table-cell office:value-type="float" office:value="58.498707243311181" table:style-name="ce43">
            <text:p>58,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3" table:style-name="ta2"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"/>
        <table:table-column table:style-name="co10" table:number-columns-repeated="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56">
            <text:p>Tabela 1.3 - Empresas que implementaram inovação de processo de negócios, por funções empresariais, segundo as atividades da Indústria - Brasil -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9" table:number-rows-spanned="1" table:style-name="ce75">
            <text:p>Número de empresas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8" table:number-rows-spanned="1" table:style-name="ce65">
            <text:p>Que implementaram inovação de processo de negócios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number-columns-spanned="7" table:number-rows-spanned="1" table:style-name="ce78">
            <text:p>Funções empresariais</text:p>
          </table:table-cell>
          <table:covered-table-cell table:number-columns-repeated="6"/>
          <table:table-cell table:number-columns-repeated="16374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Produção de bens ou fornecimento de serviços</text:p>
          </table:table-cell>
          <table:table-cell office:value-type="string" table:style-name="ce15">
            <text:p>Logística, entrega ou distribuição</text:p>
          </table:table-cell>
          <table:table-cell office:value-type="string" table:style-name="ce15">
            <text:p>Processamento de informação ou comunicação</text:p>
          </table:table-cell>
          <table:table-cell office:value-type="string" table:style-name="ce15">
            <text:p>Contabilidade ou outras operações administrativas</text:p>
          </table:table-cell>
          <table:table-cell office:value-type="string" table:style-name="ce15">
            <text:p>Práticas de Gestão para organizar procedimentos organizativos ou relações externas</text:p>
          </table:table-cell>
          <table:table-cell office:value-type="string" table:style-name="ce15">
            <text:p>Organização do trabalho, de tomada de decisão ou de gestão de recursos humanos</text:p>
          </table:table-cell>
          <table:table-cell office:value-type="string" table:style-name="ce16">
            <text:p>Marketing para promoção, embalagem, preços, colocação de produtos ou serviços pós-vend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3.1675771812461573" table:style-name="ce45">
            <text:p>3,17</text:p>
          </table:table-cell>
          <table:table-cell office:value-type="float" office:value="5.2093038068180775" table:style-name="ce45">
            <text:p>5,21</text:p>
          </table:table-cell>
          <table:table-cell office:value-type="float" office:value="6.8861394335337414" table:style-name="ce45">
            <text:p>6,89</text:p>
          </table:table-cell>
          <table:table-cell office:value-type="float" office:value="4.9327932571444038" table:style-name="ce45">
            <text:p>4,93</text:p>
          </table:table-cell>
          <table:table-cell office:value-type="float" office:value="6.4854683525491801" table:style-name="ce45">
            <text:p>6,49</text:p>
          </table:table-cell>
          <table:table-cell office:value-type="float" office:value="5.0042415426016849" table:style-name="ce45">
            <text:p>5,00</text:p>
          </table:table-cell>
          <table:table-cell office:value-type="float" office:value="4.7130075430274108" table:style-name="ce45">
            <text:p>4,71</text:p>
          </table:table-cell>
          <table:table-cell office:value-type="float" office:value="5.0219789451108605" table:style-name="ce45">
            <text:p>5,02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20.468054639769178" table:style-name="ce45">
            <text:p>20,47</text:p>
          </table:table-cell>
          <table:table-cell office:value-type="float" office:value="31.526107739879837" table:style-name="ce45">
            <text:p>31,53</text:p>
          </table:table-cell>
          <table:table-cell office:value-type="float" office:value="47.52895814603302" table:style-name="ce45">
            <text:p>47,53</text:p>
          </table:table-cell>
          <table:table-cell office:value-type="float" office:value="37.824785524021934" table:style-name="ce45">
            <text:p>37,82</text:p>
          </table:table-cell>
          <table:table-cell office:value-type="float" office:value="49.366869049233628" table:style-name="ce45">
            <text:p>49,37</text:p>
          </table:table-cell>
          <table:table-cell office:value-type="float" office:value="31.478938269902013" table:style-name="ce45">
            <text:p>31,48</text:p>
          </table:table-cell>
          <table:table-cell office:value-type="float" office:value="26.408303909718917" table:style-name="ce45">
            <text:p>26,41</text:p>
          </table:table-cell>
          <table:table-cell office:value-type="float" office:value="65.718482625976762" table:style-name="ce45">
            <text:p>65,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3.2057698213600188" table:style-name="ce45">
            <text:p>3,21</text:p>
          </table:table-cell>
          <table:table-cell office:value-type="float" office:value="5.2817942061282634" table:style-name="ce45">
            <text:p>5,28</text:p>
          </table:table-cell>
          <table:table-cell office:value-type="float" office:value="6.9563847246274904" table:style-name="ce45">
            <text:p>6,96</text:p>
          </table:table-cell>
          <table:table-cell office:value-type="float" office:value="4.9733386010756284" table:style-name="ce45">
            <text:p>4,97</text:p>
          </table:table-cell>
          <table:table-cell office:value-type="float" office:value="6.5377685688957996" table:style-name="ce45">
            <text:p>6,54</text:p>
          </table:table-cell>
          <table:table-cell office:value-type="float" office:value="5.0669124420843374" table:style-name="ce45">
            <text:p>5,07</text:p>
          </table:table-cell>
          <table:table-cell office:value-type="float" office:value="4.7890799897395775" table:style-name="ce45">
            <text:p>4,79</text:p>
          </table:table-cell>
          <table:table-cell office:value-type="float" office:value="5.0365881717436363" table:style-name="ce45">
            <text:p>5,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10.271435502017646" table:style-name="ce43">
            <text:p>10,27</text:p>
          </table:table-cell>
          <table:table-cell office:value-type="float" office:value="19.744882385139871" table:style-name="ce43">
            <text:p>19,74</text:p>
          </table:table-cell>
          <table:table-cell office:value-type="float" office:value="21.187167811651253" table:style-name="ce43">
            <text:p>21,19</text:p>
          </table:table-cell>
          <table:table-cell office:value-type="float" office:value="15.623671607900217" table:style-name="ce43">
            <text:p>15,62</text:p>
          </table:table-cell>
          <table:table-cell office:value-type="float" office:value="21.600050049144059" table:style-name="ce43">
            <text:p>21,60</text:p>
          </table:table-cell>
          <table:table-cell office:value-type="float" office:value="17.111339821575946" table:style-name="ce43">
            <text:p>17,11</text:p>
          </table:table-cell>
          <table:table-cell office:value-type="float" office:value="13.945188381442506" table:style-name="ce43">
            <text:p>13,95</text:p>
          </table:table-cell>
          <table:table-cell office:value-type="float" office:value="14.003817015427268" table:style-name="ce43">
            <text:p>14,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24.273371234682202" table:style-name="ce43">
            <text:p>24,27</text:p>
          </table:table-cell>
          <table:table-cell office:value-type="float" office:value="39.194627952846361" table:style-name="ce43">
            <text:p>39,19</text:p>
          </table:table-cell>
          <table:table-cell office:value-type="float" office:value="53.444125138031723" table:style-name="ce43">
            <text:p>53,44</text:p>
          </table:table-cell>
          <table:table-cell office:value-type="float" office:value="54.284961225458332" table:style-name="ce43">
            <text:p>54,28</text:p>
          </table:table-cell>
          <table:table-cell office:value-type="float" office:value="61.296700054169186" table:style-name="ce43">
            <text:p>61,30</text:p>
          </table:table-cell>
          <table:table-cell office:value-type="float" office:value="38.249952268005465" table:style-name="ce43">
            <text:p>38,25</text:p>
          </table:table-cell>
          <table:table-cell office:value-type="float" office:value="32.841693410843646" table:style-name="ce43">
            <text:p>32,84</text:p>
          </table:table-cell>
          <table:table-cell office:value-type="float" office:value="33.512238676276716" table:style-name="ce43">
            <text:p>33,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5.594973376200159" table:style-name="ce43">
            <text:p>45,59</text:p>
          </table:table-cell>
          <table:table-cell office:value-type="float" office:value="29.782900711152251" table:style-name="ce43">
            <text:p>29,78</text:p>
          </table:table-cell>
          <table:table-cell office:value-type="float" office:value="34.664573092646755" table:style-name="ce43">
            <text:p>34,66</text:p>
          </table:table-cell>
          <table:table-cell office:value-type="float" office:value="17.416092867099842" table:style-name="ce43">
            <text:p>17,42</text:p>
          </table:table-cell>
          <table:table-cell office:value-type="float" office:value="16.046637797771144" table:style-name="ce43">
            <text:p>16,05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11.177054071358594" table:style-name="ce43">
            <text:p>11,18</text:p>
          </table:table-cell>
          <table:table-cell office:value-type="float" office:value="21.620078664173754" table:style-name="ce43">
            <text:p>21,62</text:p>
          </table:table-cell>
          <table:table-cell office:value-type="float" office:value="30.777881079219661" table:style-name="ce43">
            <text:p>30,78</text:p>
          </table:table-cell>
          <table:table-cell office:value-type="float" office:value="23.073437827354695" table:style-name="ce43">
            <text:p>23,07</text:p>
          </table:table-cell>
          <table:table-cell office:value-type="float" office:value="30.383661616375814" table:style-name="ce43">
            <text:p>30,38</text:p>
          </table:table-cell>
          <table:table-cell office:value-type="float" office:value="25.34795107147146" table:style-name="ce43">
            <text:p>25,35</text:p>
          </table:table-cell>
          <table:table-cell office:value-type="float" office:value="20.323675607179226" table:style-name="ce43">
            <text:p>20,32</text:p>
          </table:table-cell>
          <table:table-cell office:value-type="float" office:value="18.298341797477359" table:style-name="ce43">
            <text:p>18,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4.150418523969231" table:style-name="ce43">
            <text:p>14,15</text:p>
          </table:table-cell>
          <table:table-cell office:value-type="float" office:value="20.546437694410876" table:style-name="ce43">
            <text:p>20,55</text:p>
          </table:table-cell>
          <table:table-cell office:value-type="float" office:value="31.334452699486672" table:style-name="ce43">
            <text:p>31,33</text:p>
          </table:table-cell>
          <table:table-cell office:value-type="float" office:value="18.421635354512379" table:style-name="ce43">
            <text:p>18,42</text:p>
          </table:table-cell>
          <table:table-cell office:value-type="float" office:value="22.413603795680579" table:style-name="ce43">
            <text:p>22,41</text:p>
          </table:table-cell>
          <table:table-cell office:value-type="float" office:value="19.753939049610924" table:style-name="ce43">
            <text:p>19,75</text:p>
          </table:table-cell>
          <table:table-cell office:value-type="float" office:value="21.730724855787589" table:style-name="ce43">
            <text:p>21,73</text:p>
          </table:table-cell>
          <table:table-cell office:value-type="float" office:value="20.945810904689804" table:style-name="ce43">
            <text:p>20,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43"/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7.564675297761728" table:style-name="ce43">
            <text:p>17,56</text:p>
          </table:table-cell>
          <table:table-cell office:value-type="float" office:value="27.359263394059315" table:style-name="ce43">
            <text:p>27,36</text:p>
          </table:table-cell>
          <table:table-cell office:value-type="float" office:value="42.652386545703145" table:style-name="ce43">
            <text:p>42,65</text:p>
          </table:table-cell>
          <table:table-cell office:value-type="float" office:value="29.487761770923491" table:style-name="ce43">
            <text:p>29,49</text:p>
          </table:table-cell>
          <table:table-cell office:value-type="float" office:value="32.173495685694391" table:style-name="ce43">
            <text:p>32,17</text:p>
          </table:table-cell>
          <table:table-cell office:value-type="float" office:value="31.624413635615277" table:style-name="ce43">
            <text:p>31,62</text:p>
          </table:table-cell>
          <table:table-cell office:value-type="float" office:value="30.987373481230758" table:style-name="ce43">
            <text:p>30,99</text:p>
          </table:table-cell>
          <table:table-cell office:value-type="float" office:value="31.021747947478463" table:style-name="ce43">
            <text:p>31,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904712156831057" table:style-name="ce43">
            <text:p>15,90</text:p>
          </table:table-cell>
          <table:table-cell office:value-type="float" office:value="37.207312861567964" table:style-name="ce43">
            <text:p>37,21</text:p>
          </table:table-cell>
          <table:table-cell office:value-type="float" office:value="40.328001048256787" table:style-name="ce43">
            <text:p>40,33</text:p>
          </table:table-cell>
          <table:table-cell office:value-type="float" office:value="37.366079462784185" table:style-name="ce43">
            <text:p>37,37</text:p>
          </table:table-cell>
          <table:table-cell office:value-type="float" office:value="41.046061792084487" table:style-name="ce43">
            <text:p>41,05</text:p>
          </table:table-cell>
          <table:table-cell office:value-type="float" office:value="23.403937967765597" table:style-name="ce43">
            <text:p>23,40</text:p>
          </table:table-cell>
          <table:table-cell office:value-type="float" office:value="30.16882831453437" table:style-name="ce43">
            <text:p>30,17</text:p>
          </table:table-cell>
          <table:table-cell office:value-type="float" office:value="31.514706826611651" table:style-name="ce43">
            <text:p>31,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9.801168480424838" table:style-name="ce43">
            <text:p>19,80</text:p>
          </table:table-cell>
          <table:table-cell office:value-type="float" office:value="32.966531446645433" table:style-name="ce43">
            <text:p>32,97</text:p>
          </table:table-cell>
          <table:table-cell office:value-type="float" office:value="41.250604147642171" table:style-name="ce43">
            <text:p>41,25</text:p>
          </table:table-cell>
          <table:table-cell office:value-type="float" office:value="32.129691699539244" table:style-name="ce43">
            <text:p>32,13</text:p>
          </table:table-cell>
          <table:table-cell office:value-type="float" office:value="39.282120178053376" table:style-name="ce43">
            <text:p>39,28</text:p>
          </table:table-cell>
          <table:table-cell office:value-type="float" office:value="28.562652221718537" table:style-name="ce43">
            <text:p>28,56</text:p>
          </table:table-cell>
          <table:table-cell office:value-type="float" office:value="26.829324741622688" table:style-name="ce43">
            <text:p>26,83</text:p>
          </table:table-cell>
          <table:table-cell office:value-type="float" office:value="27.848419915249728" table:style-name="ce43">
            <text:p>27,8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22.961562830472861" table:style-name="ce43">
            <text:p>22,96</text:p>
          </table:table-cell>
          <table:table-cell office:value-type="float" office:value="34.910572910949014" table:style-name="ce43">
            <text:p>34,91</text:p>
          </table:table-cell>
          <table:table-cell office:value-type="float" office:value="69.109230215899288" table:style-name="ce43">
            <text:p>69,11</text:p>
          </table:table-cell>
          <table:table-cell office:value-type="float" office:value="27.260291967503694" table:style-name="ce43">
            <text:p>27,26</text:p>
          </table:table-cell>
          <table:table-cell office:value-type="float" office:value="52.690432121226316" table:style-name="ce43">
            <text:p>52,69</text:p>
          </table:table-cell>
          <table:table-cell office:value-type="float" office:value="29.905839169934701" table:style-name="ce43">
            <text:p>29,91</text:p>
          </table:table-cell>
          <table:table-cell office:value-type="float" office:value="54.014361546384251" table:style-name="ce43">
            <text:p>54,01</text:p>
          </table:table-cell>
          <table:table-cell office:value-type="float" office:value="44.581466193801973" table:style-name="ce43">
            <text:p>44,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7.309215655640486" table:style-name="ce43">
            <text:p>17,31</text:p>
          </table:table-cell>
          <table:table-cell office:value-type="float" office:value="25.421964298883868" table:style-name="ce43">
            <text:p>25,42</text:p>
          </table:table-cell>
          <table:table-cell office:value-type="float" office:value="27.429195401934226" table:style-name="ce43">
            <text:p>27,43</text:p>
          </table:table-cell>
          <table:table-cell office:value-type="float" office:value="35.863575235486529" table:style-name="ce43">
            <text:p>35,86</text:p>
          </table:table-cell>
          <table:table-cell office:value-type="float" office:value="36.034965173020183" table:style-name="ce43">
            <text:p>36,03</text:p>
          </table:table-cell>
          <table:table-cell office:value-type="float" office:value="32.53454221021164" table:style-name="ce43">
            <text:p>32,53</text:p>
          </table:table-cell>
          <table:table-cell office:value-type="float" office:value="28.981115062988664" table:style-name="ce43">
            <text:p>28,98</text:p>
          </table:table-cell>
          <table:table-cell office:value-type="float" office:value="35.900013720685081" table:style-name="ce43">
            <text:p>35,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13.472362578028548" table:style-name="ce43">
            <text:p>13,47</text:p>
          </table:table-cell>
          <table:table-cell office:value-type="float" office:value="24.262938237058133" table:style-name="ce43">
            <text:p>24,26</text:p>
          </table:table-cell>
          <table:table-cell office:value-type="float" office:value="26.473216968534981" table:style-name="ce43">
            <text:p>26,47</text:p>
          </table:table-cell>
          <table:table-cell office:value-type="float" office:value="19.528486829227816" table:style-name="ce43">
            <text:p>19,53</text:p>
          </table:table-cell>
          <table:table-cell office:value-type="float" office:value="28.047841525053077" table:style-name="ce43">
            <text:p>28,05</text:p>
          </table:table-cell>
          <table:table-cell office:value-type="float" office:value="18.294069288733851" table:style-name="ce43">
            <text:p>18,29</text:p>
          </table:table-cell>
          <table:table-cell office:value-type="float" office:value="18.832424145810855" table:style-name="ce43">
            <text:p>18,83</text:p>
          </table:table-cell>
          <table:table-cell office:value-type="float" office:value="21.054944487428202" table:style-name="ce43">
            <text:p>21,0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6.801415287988302" table:style-name="ce43">
            <text:p>16,80</text:p>
          </table:table-cell>
          <table:table-cell office:value-type="float" office:value="30.710784557313527" table:style-name="ce43">
            <text:p>30,71</text:p>
          </table:table-cell>
          <table:table-cell office:value-type="float" office:value="43.507251750099186" table:style-name="ce43">
            <text:p>43,51</text:p>
          </table:table-cell>
          <table:table-cell office:value-type="float" office:value="22.632298606855024" table:style-name="ce43">
            <text:p>22,63</text:p>
          </table:table-cell>
          <table:table-cell office:value-type="float" office:value="35.73429797621327" table:style-name="ce43">
            <text:p>35,73</text:p>
          </table:table-cell>
          <table:table-cell office:value-type="float" office:value="25.652261533352888" table:style-name="ce43">
            <text:p>25,65</text:p>
          </table:table-cell>
          <table:table-cell office:value-type="float" office:value="20.424558013541045" table:style-name="ce43">
            <text:p>20,42</text:p>
          </table:table-cell>
          <table:table-cell office:value-type="float" office:value="25.377589507999492" table:style-name="ce43">
            <text:p>25,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12.375448186654854" table:style-name="ce43">
            <text:p>12,38</text:p>
          </table:table-cell>
          <table:table-cell office:value-type="float" office:value="20.618596423240668" table:style-name="ce43">
            <text:p>20,62</text:p>
          </table:table-cell>
          <table:table-cell office:value-type="float" office:value="32.345494841283163" table:style-name="ce43">
            <text:p>32,35</text:p>
          </table:table-cell>
          <table:table-cell office:value-type="float" office:value="16.479083571012559" table:style-name="ce43">
            <text:p>16,48</text:p>
          </table:table-cell>
          <table:table-cell office:value-type="float" office:value="22.513339229958376" table:style-name="ce43">
            <text:p>22,51</text:p>
          </table:table-cell>
          <table:table-cell office:value-type="float" office:value="19.275349864178157" table:style-name="ce43">
            <text:p>19,28</text:p>
          </table:table-cell>
          <table:table-cell office:value-type="float" office:value="18.435825028342645" table:style-name="ce43">
            <text:p>18,44</text:p>
          </table:table-cell>
          <table:table-cell office:value-type="float" office:value="18.601225385300079" table:style-name="ce43">
            <text:p>18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3.811116611311034" table:style-name="ce43">
            <text:p>13,81</text:p>
          </table:table-cell>
          <table:table-cell office:value-type="float" office:value="24.002561289283815" table:style-name="ce43">
            <text:p>24,00</text:p>
          </table:table-cell>
          <table:table-cell office:value-type="float" office:value="29.560503263594285" table:style-name="ce43">
            <text:p>29,56</text:p>
          </table:table-cell>
          <table:table-cell office:value-type="float" office:value="24.411093027264052" table:style-name="ce43">
            <text:p>24,41</text:p>
          </table:table-cell>
          <table:table-cell office:value-type="float" office:value="27.341299504486539" table:style-name="ce43">
            <text:p>27,34</text:p>
          </table:table-cell>
          <table:table-cell office:value-type="float" office:value="22.145678138385588" table:style-name="ce43">
            <text:p>22,15</text:p>
          </table:table-cell>
          <table:table-cell office:value-type="float" office:value="19.441664431454239" table:style-name="ce43">
            <text:p>19,44</text:p>
          </table:table-cell>
          <table:table-cell office:value-type="float" office:value="21.633483002088443" table:style-name="ce43">
            <text:p>21,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3.899965262467287" table:style-name="ce43">
            <text:p>23,90</text:p>
          </table:table-cell>
          <table:table-cell office:value-type="float" office:value="34.238024461106832" table:style-name="ce43">
            <text:p>34,24</text:p>
          </table:table-cell>
          <table:table-cell office:value-type="float" office:value="47.166880392710965" table:style-name="ce43">
            <text:p>47,17</text:p>
          </table:table-cell>
          <table:table-cell office:value-type="float" office:value="29.527042784430733" table:style-name="ce43">
            <text:p>29,53</text:p>
          </table:table-cell>
          <table:table-cell office:value-type="float" office:value="41.219849551843367" table:style-name="ce43">
            <text:p>41,22</text:p>
          </table:table-cell>
          <table:table-cell office:value-type="float" office:value="27.273110426250355" table:style-name="ce43">
            <text:p>27,27</text:p>
          </table:table-cell>
          <table:table-cell office:value-type="float" office:value="32.821645398017971" table:style-name="ce43">
            <text:p>32,82</text:p>
          </table:table-cell>
          <table:table-cell office:value-type="float" office:value="34.190522705555345" table:style-name="ce43">
            <text:p>34,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10.873046912826881" table:style-name="ce43">
            <text:p>10,87</text:p>
          </table:table-cell>
          <table:table-cell office:value-type="float" office:value="16.145283165883118" table:style-name="ce43">
            <text:p>16,15</text:p>
          </table:table-cell>
          <table:table-cell office:value-type="float" office:value="24.392537014972884" table:style-name="ce43">
            <text:p>24,39</text:p>
          </table:table-cell>
          <table:table-cell office:value-type="float" office:value="18.04647807271229" table:style-name="ce43">
            <text:p>18,05</text:p>
          </table:table-cell>
          <table:table-cell office:value-type="float" office:value="22.049224258202425" table:style-name="ce43">
            <text:p>22,05</text:p>
          </table:table-cell>
          <table:table-cell office:value-type="float" office:value="18.835237912141924" table:style-name="ce43">
            <text:p>18,84</text:p>
          </table:table-cell>
          <table:table-cell office:value-type="float" office:value="15.766760066883485" table:style-name="ce43">
            <text:p>15,77</text:p>
          </table:table-cell>
          <table:table-cell office:value-type="float" office:value="21.470787174037319" table:style-name="ce43">
            <text:p>21,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9" table:style-name="ce43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13.010660728034196" table:style-name="ce43">
            <text:p>13,01</text:p>
          </table:table-cell>
          <table:table-cell office:value-type="float" office:value="23.946189565507616" table:style-name="ce43">
            <text:p>23,95</text:p>
          </table:table-cell>
          <table:table-cell office:value-type="float" office:value="29.83019798930939" table:style-name="ce43">
            <text:p>29,83</text:p>
          </table:table-cell>
          <table:table-cell office:value-type="float" office:value="24.077527653161134" table:style-name="ce43">
            <text:p>24,08</text:p>
          </table:table-cell>
          <table:table-cell office:value-type="float" office:value="35.64784642508446" table:style-name="ce43">
            <text:p>35,65</text:p>
          </table:table-cell>
          <table:table-cell office:value-type="float" office:value="23.268750969123627" table:style-name="ce43">
            <text:p>23,27</text:p>
          </table:table-cell>
          <table:table-cell office:value-type="float" office:value="24.65408723318" table:style-name="ce43">
            <text:p>24,65</text:p>
          </table:table-cell>
          <table:table-cell office:value-type="float" office:value="26.643280191932543" table:style-name="ce43">
            <text:p>26,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10.985059378479932" table:style-name="ce43">
            <text:p>10,99</text:p>
          </table:table-cell>
          <table:table-cell office:value-type="float" office:value="24.23264100308058" table:style-name="ce43">
            <text:p>24,23</text:p>
          </table:table-cell>
          <table:table-cell office:value-type="float" office:value="31.350524345021689" table:style-name="ce43">
            <text:p>31,35</text:p>
          </table:table-cell>
          <table:table-cell office:value-type="float" office:value="18.755501546369398" table:style-name="ce43">
            <text:p>18,76</text:p>
          </table:table-cell>
          <table:table-cell office:value-type="float" office:value="32.859097190972669" table:style-name="ce43">
            <text:p>32,86</text:p>
          </table:table-cell>
          <table:table-cell office:value-type="float" office:value="20.918084360422114" table:style-name="ce43">
            <text:p>20,92</text:p>
          </table:table-cell>
          <table:table-cell office:value-type="float" office:value="22.689910419197762" table:style-name="ce43">
            <text:p>22,69</text:p>
          </table:table-cell>
          <table:table-cell office:value-type="float" office:value="17.335643567782132" table:style-name="ce43">
            <text:p>17,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9.0561325197970355" table:style-name="ce43">
            <text:p>9,06</text:p>
          </table:table-cell>
          <table:table-cell office:value-type="float" office:value="14.434157711274034" table:style-name="ce43">
            <text:p>14,43</text:p>
          </table:table-cell>
          <table:table-cell office:value-type="float" office:value="18.870335935814733" table:style-name="ce43">
            <text:p>18,87</text:p>
          </table:table-cell>
          <table:table-cell office:value-type="float" office:value="15.294266363995582" table:style-name="ce43">
            <text:p>15,29</text:p>
          </table:table-cell>
          <table:table-cell office:value-type="float" office:value="20.209925822111256" table:style-name="ce43">
            <text:p>20,21</text:p>
          </table:table-cell>
          <table:table-cell office:value-type="float" office:value="13.832172124502419" table:style-name="ce43">
            <text:p>13,83</text:p>
          </table:table-cell>
          <table:table-cell office:value-type="float" office:value="13.86779473444877" table:style-name="ce43">
            <text:p>13,87</text:p>
          </table:table-cell>
          <table:table-cell office:value-type="float" office:value="14.404041212863445" table:style-name="ce43">
            <text:p>14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4.947438005656487" table:style-name="ce43">
            <text:p>14,95</text:p>
          </table:table-cell>
          <table:table-cell office:value-type="float" office:value="20.953781384641022" table:style-name="ce43">
            <text:p>20,95</text:p>
          </table:table-cell>
          <table:table-cell office:value-type="float" office:value="31.277067829906336" table:style-name="ce43">
            <text:p>31,28</text:p>
          </table:table-cell>
          <table:table-cell office:value-type="float" office:value="22.001375622236999" table:style-name="ce43">
            <text:p>22,00</text:p>
          </table:table-cell>
          <table:table-cell office:value-type="float" office:value="29.78260594115158" table:style-name="ce43">
            <text:p>29,78</text:p>
          </table:table-cell>
          <table:table-cell office:value-type="float" office:value="26.26820515140459" table:style-name="ce43">
            <text:p>26,27</text:p>
          </table:table-cell>
          <table:table-cell office:value-type="float" office:value="20.787643071392505" table:style-name="ce43">
            <text:p>20,79</text:p>
          </table:table-cell>
          <table:table-cell office:value-type="float" office:value="33.877295682817483" table:style-name="ce43">
            <text:p>33,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7.309401865121668" table:style-name="ce43">
            <text:p>27,31</text:p>
          </table:table-cell>
          <table:table-cell office:value-type="float" office:value="30.293750866804221" table:style-name="ce43">
            <text:p>30,29</text:p>
          </table:table-cell>
          <table:table-cell office:value-type="float" office:value="36.098738053625809" table:style-name="ce43">
            <text:p>36,10</text:p>
          </table:table-cell>
          <table:table-cell office:value-type="float" office:value="30.825597680015342" table:style-name="ce43">
            <text:p>30,83</text:p>
          </table:table-cell>
          <table:table-cell office:value-type="float" office:value="42.056437665185378" table:style-name="ce43">
            <text:p>42,06</text:p>
          </table:table-cell>
          <table:table-cell office:value-type="float" office:value="34.683528293426512" table:style-name="ce43">
            <text:p>34,68</text:p>
          </table:table-cell>
          <table:table-cell office:value-type="float" office:value="34.362922377188355" table:style-name="ce43">
            <text:p>34,36</text:p>
          </table:table-cell>
          <table:table-cell office:value-type="float" office:value="26.217084970763668" table:style-name="ce43">
            <text:p>26,2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12.515131693063724" table:style-name="ce43">
            <text:p>12,52</text:p>
          </table:table-cell>
          <table:table-cell office:value-type="float" office:value="21.847932350374009" table:style-name="ce43">
            <text:p>21,85</text:p>
          </table:table-cell>
          <table:table-cell office:value-type="float" office:value="29.922388941756157" table:style-name="ce43">
            <text:p>29,92</text:p>
          </table:table-cell>
          <table:table-cell office:value-type="float" office:value="20.340249780796057" table:style-name="ce43">
            <text:p>20,34</text:p>
          </table:table-cell>
          <table:table-cell office:value-type="float" office:value="25.274121692486293" table:style-name="ce43">
            <text:p>25,27</text:p>
          </table:table-cell>
          <table:table-cell office:value-type="float" office:value="18.186664484167672" table:style-name="ce43">
            <text:p>18,19</text:p>
          </table:table-cell>
          <table:table-cell office:value-type="float" office:value="17.601751976036837" table:style-name="ce43">
            <text:p>17,60</text:p>
          </table:table-cell>
          <table:table-cell office:value-type="float" office:value="16.981353347460463" table:style-name="ce43">
            <text:p>16,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4.963593813202676" table:style-name="ce43">
            <text:p>14,96</text:p>
          </table:table-cell>
          <table:table-cell office:value-type="float" office:value="27.071679261128324" table:style-name="ce43">
            <text:p>27,07</text:p>
          </table:table-cell>
          <table:table-cell office:value-type="float" office:value="30.956636828674441" table:style-name="ce43">
            <text:p>30,96</text:p>
          </table:table-cell>
          <table:table-cell office:value-type="float" office:value="23.51215733676872" table:style-name="ce43">
            <text:p>23,51</text:p>
          </table:table-cell>
          <table:table-cell office:value-type="float" office:value="31.986462698657977" table:style-name="ce43">
            <text:p>31,99</text:p>
          </table:table-cell>
          <table:table-cell office:value-type="float" office:value="30.833706810130096" table:style-name="ce43">
            <text:p>30,83</text:p>
          </table:table-cell>
          <table:table-cell office:value-type="float" office:value="24.983024517668095" table:style-name="ce43">
            <text:p>24,98</text:p>
          </table:table-cell>
          <table:table-cell office:value-type="float" office:value="21.631828092073672" table:style-name="ce43">
            <text:p>21,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9.80578043659148" table:style-name="ce48">
            <text:p>29,81</text:p>
          </table:table-cell>
          <table:table-cell office:value-type="float" office:value="39.964701812293903" table:style-name="ce48">
            <text:p>39,96</text:p>
          </table:table-cell>
          <table:table-cell office:value-type="float" office:value="46.643749807263731" table:style-name="ce48">
            <text:p>46,64</text:p>
          </table:table-cell>
          <table:table-cell office:value-type="float" office:value="34.555112677416069" table:style-name="ce48">
            <text:p>34,56</text:p>
          </table:table-cell>
          <table:table-cell office:value-type="float" office:value="38.34797127967709" table:style-name="ce48">
            <text:p>38,35</text:p>
          </table:table-cell>
          <table:table-cell office:value-type="float" office:value="49.893501802473835" table:style-name="ce48">
            <text:p>49,89</text:p>
          </table:table-cell>
          <table:table-cell office:value-type="float" office:value="51.298960027069825" table:style-name="ce48">
            <text:p>51,30</text:p>
          </table:table-cell>
          <table:table-cell office:value-type="float" office:value="49.98068171007511" table:style-name="ce48">
            <text:p>49,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tab1_4" table:style-name="ta1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81">
            <text:p>Tabela 1.4 - Empresas que implementaram inovação de produto e/ou processo de negócios, por grau de importância das dificuldades e/ou obstáculos, segundo 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6" table:style-name="ce72">
            <text:p>Atividades da indústria</text:p>
          </table:table-cell>
          <table:table-cell office:value-type="string" table:number-columns-spanned="27" table:number-rows-spanned="1" table:style-name="ce75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26" table:number-rows-spanned="1" table:style-name="ce65">
            <text:p>Que implementaram inovação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25" table:number-rows-spanned="1" table:style-name="ce75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24" table:number-rows-spanned="1" table:style-name="ce75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80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80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80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80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80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80">
            <text:p>Dificuldades para obtenção ou utilização de apoio público para inovação</text:p>
          </table:table-cell>
          <table:covered-table-cell table:number-columns-repeated="2"/>
          <table:table-cell office:value-type="string" table:number-columns-spanned="3" table:number-rows-spanned="1" table:style-name="ce63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6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4.7950603905330045" table:style-name="ce45">
            <text:p>4,80</text:p>
          </table:table-cell>
          <table:table-cell office:value-type="float" office:value="5.4739501372785391" table:style-name="ce45">
            <text:p>5,47</text:p>
          </table:table-cell>
          <table:table-cell office:value-type="float" office:value="15.709031083546165" table:style-name="ce45">
            <text:p>15,71</text:p>
          </table:table-cell>
          <table:table-cell office:value-type="float" office:value="27.041576457995728" table:style-name="ce45">
            <text:p>27,04</text:p>
          </table:table-cell>
          <table:table-cell office:value-type="float" office:value="6.8690374029361525" table:style-name="ce45">
            <text:p>6,87</text:p>
          </table:table-cell>
          <table:table-cell office:value-type="float" office:value="9.5681281900060284" table:style-name="ce45">
            <text:p>9,57</text:p>
          </table:table-cell>
          <table:table-cell office:value-type="float" office:value="18.270675299419143" table:style-name="ce45">
            <text:p>18,27</text:p>
          </table:table-cell>
          <table:table-cell office:value-type="float" office:value="8.1102705198471572" table:style-name="ce45">
            <text:p>8,11</text:p>
          </table:table-cell>
          <table:table-cell office:value-type="float" office:value="8.8048723749169007" table:style-name="ce45">
            <text:p>8,80</text:p>
          </table:table-cell>
          <table:table-cell office:value-type="float" office:value="12.998115845083307" table:style-name="ce45">
            <text:p>13,00</text:p>
          </table:table-cell>
          <table:table-cell office:value-type="float" office:value="9.6111470048860141" table:style-name="ce45">
            <text:p>9,61</text:p>
          </table:table-cell>
          <table:table-cell office:value-type="float" office:value="8.561586176516645" table:style-name="ce45">
            <text:p>8,56</text:p>
          </table:table-cell>
          <table:table-cell office:value-type="float" office:value="10.39301186355064" table:style-name="ce45">
            <text:p>10,39</text:p>
          </table:table-cell>
          <table:table-cell office:value-type="float" office:value="6.9056039885046872" table:style-name="ce45">
            <text:p>6,91</text:p>
          </table:table-cell>
          <table:table-cell office:value-type="float" office:value="10.330878003256778" table:style-name="ce45">
            <text:p>10,33</text:p>
          </table:table-cell>
          <table:table-cell office:value-type="float" office:value="15.126257432293899" table:style-name="ce45">
            <text:p>15,13</text:p>
          </table:table-cell>
          <table:table-cell office:value-type="float" office:value="9.3903900155423301" table:style-name="ce45">
            <text:p>9,39</text:p>
          </table:table-cell>
          <table:table-cell office:value-type="float" office:value="8.1510304130880424" table:style-name="ce45">
            <text:p>8,15</text:p>
          </table:table-cell>
          <table:table-cell office:value-type="float" office:value="11.521128535042875" table:style-name="ce45">
            <text:p>11,52</text:p>
          </table:table-cell>
          <table:table-cell office:value-type="float" office:value="8.1474291400854089" table:style-name="ce45">
            <text:p>8,15</text:p>
          </table:table-cell>
          <table:table-cell office:value-type="float" office:value="9.6672471135871216" table:style-name="ce45">
            <text:p>9,67</text:p>
          </table:table-cell>
          <table:table-cell office:value-type="float" office:value="10.919354152389438" table:style-name="ce45">
            <text:p>10,92</text:p>
          </table:table-cell>
          <table:table-cell office:value-type="float" office:value="8.2284257139377459" table:style-name="ce45">
            <text:p>8,23</text:p>
          </table:table-cell>
          <table:table-cell office:value-type="float" office:value="8.9079695861620429" table:style-name="ce45">
            <text:p>8,91</text:p>
          </table:table-cell>
          <table:table-cell office:value-type="float" office:value="12.082232083588497" table:style-name="ce45">
            <text:p>12,08</text:p>
          </table:table-cell>
          <table:table-cell table:number-columns-repeated="16356" table:style-name="ce21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18.813783065156677" table:style-name="ce45">
            <text:p>18,81</text:p>
          </table:table-cell>
          <table:table-cell office:value-type="float" office:value="48.459434556198481" table:style-name="ce45">
            <text:p>48,46</text:p>
          </table:table-cell>
          <table:table-cell office:value-type="float" office:value="54.654221366956072" table:style-name="ce45">
            <text:p>54,65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73.873311198998934" table:style-name="ce45">
            <text:p>73,87</text:p>
          </table:table-cell>
          <table:table-cell office:value-type="float" office:value="77.83219631894481" table:style-name="ce45">
            <text:p>77,83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77.83219631894481" table:style-name="ce45">
            <text:p>77,83</text:p>
          </table:table-cell>
          <table:table-cell office:value-type="float" office:value="68.759800182485449" table:style-name="ce45">
            <text:p>68,76</text:p>
          </table:table-cell>
          <table:table-cell office:value-type="float" office:value="79.808488184059883" table:style-name="ce45">
            <text:p>79,81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77.83219631894481" table:style-name="ce45">
            <text:p>77,83</text:p>
          </table:table-cell>
          <table:table-cell office:value-type="float" office:value="60.398263855242632" table:style-name="ce45">
            <text:p>60,40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95.087678837306086" table:style-name="ce45">
            <text:p>95,09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77.83219631894481" table:style-name="ce45">
            <text:p>77,83</text:p>
          </table:table-cell>
          <table:table-cell office:value-type="float" office:value="86.780677040334979" table:style-name="ce45">
            <text:p>86,78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59.74594980975548" table:style-name="ce45">
            <text:p>59,75</text:p>
          </table:table-cell>
          <table:table-cell office:value-type="float" office:value="57.106175385382301" table:style-name="ce45">
            <text:p>57,11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95.087678837306072" table:style-name="ce45">
            <text:p>95,09</text:p>
          </table:table-cell>
          <table:table-cell table:number-columns-repeated="16356" table:style-name="ce21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2.3522786076644624" table:style-name="ce45">
            <text:p>2,35</text:p>
          </table:table-cell>
          <table:table-cell office:value-type="float" office:value="4.8182716627382529" table:style-name="ce45">
            <text:p>4,82</text:p>
          </table:table-cell>
          <table:table-cell office:value-type="float" office:value="5.5013809698239591" table:style-name="ce45">
            <text:p>5,50</text:p>
          </table:table-cell>
          <table:table-cell office:value-type="float" office:value="15.787214647468815" table:style-name="ce45">
            <text:p>15,79</text:p>
          </table:table-cell>
          <table:table-cell office:value-type="float" office:value="27.22622688308476" table:style-name="ce45">
            <text:p>27,23</text:p>
          </table:table-cell>
          <table:table-cell office:value-type="float" office:value="6.8982061816825242" table:style-name="ce45">
            <text:p>6,90</text:p>
          </table:table-cell>
          <table:table-cell office:value-type="float" office:value="9.6357185474501552" table:style-name="ce45">
            <text:p>9,64</text:p>
          </table:table-cell>
          <table:table-cell office:value-type="float" office:value="18.400525562064306" table:style-name="ce45">
            <text:p>18,40</text:p>
          </table:table-cell>
          <table:table-cell office:value-type="float" office:value="8.1162957062154355" table:style-name="ce45">
            <text:p>8,12</text:p>
          </table:table-cell>
          <table:table-cell office:value-type="float" office:value="8.8571897579873458" table:style-name="ce45">
            <text:p>8,86</text:p>
          </table:table-cell>
          <table:table-cell office:value-type="float" office:value="13.213966720001951" table:style-name="ce45">
            <text:p>13,21</text:p>
          </table:table-cell>
          <table:table-cell office:value-type="float" office:value="9.6787736241108142" table:style-name="ce45">
            <text:p>9,68</text:p>
          </table:table-cell>
          <table:table-cell office:value-type="float" office:value="8.5824872330148718" table:style-name="ce45">
            <text:p>8,58</text:p>
          </table:table-cell>
          <table:table-cell office:value-type="float" office:value="10.481007178168731" table:style-name="ce45">
            <text:p>10,48</text:p>
          </table:table-cell>
          <table:table-cell office:value-type="float" office:value="6.9466773742186065" table:style-name="ce45">
            <text:p>6,95</text:p>
          </table:table-cell>
          <table:table-cell office:value-type="float" office:value="10.342776907830583" table:style-name="ce45">
            <text:p>10,34</text:p>
          </table:table-cell>
          <table:table-cell office:value-type="float" office:value="15.315896212025145" table:style-name="ce45">
            <text:p>15,32</text:p>
          </table:table-cell>
          <table:table-cell office:value-type="float" office:value="9.42803565872455" table:style-name="ce45">
            <text:p>9,43</text:p>
          </table:table-cell>
          <table:table-cell office:value-type="float" office:value="8.1922719354734301" table:style-name="ce45">
            <text:p>8,19</text:p>
          </table:table-cell>
          <table:table-cell office:value-type="float" office:value="11.623281574225519" table:style-name="ce45">
            <text:p>11,62</text:p>
          </table:table-cell>
          <table:table-cell office:value-type="float" office:value="8.1711729496308632" table:style-name="ce45">
            <text:p>8,17</text:p>
          </table:table-cell>
          <table:table-cell office:value-type="float" office:value="9.6769113303228202" table:style-name="ce45">
            <text:p>9,68</text:p>
          </table:table-cell>
          <table:table-cell office:value-type="float" office:value="11.102580486926762" table:style-name="ce45">
            <text:p>11,10</text:p>
          </table:table-cell>
          <table:table-cell office:value-type="float" office:value="8.2965024351167873" table:style-name="ce45">
            <text:p>8,30</text:p>
          </table:table-cell>
          <table:table-cell office:value-type="float" office:value="8.9156036071044689" table:style-name="ce45">
            <text:p>8,92</text:p>
          </table:table-cell>
          <table:table-cell office:value-type="float" office:value="12.180731824183649" table:style-name="ce45">
            <text:p>12,18</text:p>
          </table:table-cell>
          <table:table-cell table:number-columns-repeated="16356" table:style-name="ce21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8.0937106342181568" table:style-name="ce43">
            <text:p>8,09</text:p>
          </table:table-cell>
          <table:table-cell office:value-type="float" office:value="16.596349046468891" table:style-name="ce43">
            <text:p>16,60</text:p>
          </table:table-cell>
          <table:table-cell office:value-type="float" office:value="18.113492078241048" table:style-name="ce43">
            <text:p>18,11</text:p>
          </table:table-cell>
          <table:table-cell office:value-type="float" office:value="66.59663607866618" table:style-name="ce43">
            <text:p>66,60</text:p>
          </table:table-cell>
          <table:table-cell office:value-type="float" office:value="92.312100250782706" table:style-name="ce43">
            <text:p>92,31</text:p>
          </table:table-cell>
          <table:table-cell office:value-type="float" office:value="21.448518030838482" table:style-name="ce43">
            <text:p>21,45</text:p>
          </table:table-cell>
          <table:table-cell office:value-type="float" office:value="38.046448608757778" table:style-name="ce43">
            <text:p>38,05</text:p>
          </table:table-cell>
          <table:table-cell office:value-type="float" office:value="60.219998202575766" table:style-name="ce43">
            <text:p>60,22</text:p>
          </table:table-cell>
          <table:table-cell office:value-type="float" office:value="30.948202331177093" table:style-name="ce43">
            <text:p>30,95</text:p>
          </table:table-cell>
          <table:table-cell office:value-type="float" office:value="28.803638845996414" table:style-name="ce43">
            <text:p>28,80</text:p>
          </table:table-cell>
          <table:table-cell office:value-type="float" office:value="37.211110212815342" table:style-name="ce43">
            <text:p>37,21</text:p>
          </table:table-cell>
          <table:table-cell office:value-type="float" office:value="24.671467143351173" table:style-name="ce43">
            <text:p>24,67</text:p>
          </table:table-cell>
          <table:table-cell office:value-type="float" office:value="34.892301673559743" table:style-name="ce43">
            <text:p>34,89</text:p>
          </table:table-cell>
          <table:table-cell office:value-type="float" office:value="41.997037775765556" table:style-name="ce43">
            <text:p>42,00</text:p>
          </table:table-cell>
          <table:table-cell office:value-type="float" office:value="22.782066324754958" table:style-name="ce43">
            <text:p>22,78</text:p>
          </table:table-cell>
          <table:table-cell office:value-type="float" office:value="35.698706116198167" table:style-name="ce43">
            <text:p>35,70</text:p>
          </table:table-cell>
          <table:table-cell office:value-type="float" office:value="52.696894732865225" table:style-name="ce43">
            <text:p>52,70</text:p>
          </table:table-cell>
          <table:table-cell office:value-type="float" office:value="39.527915194734248" table:style-name="ce43">
            <text:p>39,53</text:p>
          </table:table-cell>
          <table:table-cell office:value-type="float" office:value="24.017719635669359" table:style-name="ce43">
            <text:p>24,02</text:p>
          </table:table-cell>
          <table:table-cell office:value-type="float" office:value="38.696727197274726" table:style-name="ce43">
            <text:p>38,70</text:p>
          </table:table-cell>
          <table:table-cell office:value-type="float" office:value="27.928346661237772" table:style-name="ce43">
            <text:p>27,93</text:p>
          </table:table-cell>
          <table:table-cell office:value-type="float" office:value="29.507085235180558" table:style-name="ce43">
            <text:p>29,51</text:p>
          </table:table-cell>
          <table:table-cell office:value-type="float" office:value="42.18078051227576" table:style-name="ce43">
            <text:p>42,18</text:p>
          </table:table-cell>
          <table:table-cell office:value-type="float" office:value="23.41823604351233" table:style-name="ce43">
            <text:p>23,42</text:p>
          </table:table-cell>
          <table:table-cell office:value-type="float" office:value="34.178785283382652" table:style-name="ce43">
            <text:p>34,18</text:p>
          </table:table-cell>
          <table:table-cell office:value-type="float" office:value="51.744614377489363" table:style-name="ce43">
            <text:p>51,7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14.550413843023431" table:style-name="ce43">
            <text:p>14,55</text:p>
          </table:table-cell>
          <table:table-cell office:value-type="float" office:value="46.560761041183412" table:style-name="ce43">
            <text:p>46,56</text:p>
          </table:table-cell>
          <table:table-cell office:value-type="float" office:value="46.560761041183412" table:style-name="ce43">
            <text:p>46,56</text:p>
          </table:table-cell>
          <table:table-cell table:number-columns-repeated="2" table:style-name="ce43"/>
          <table:table-cell office:value-type="float" office:value="48.161237781297821" table:style-name="ce43">
            <text:p>48,1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48.161237781297821" table:style-name="ce43">
            <text:p>48,1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60.0326690415706" table:style-name="ce43">
            <text:p>60,03</text:p>
          </table:table-cell>
          <table:table-cell office:value-type="float" office:value="86.32484012607263" table:style-name="ce43">
            <text:p>86,32</text:p>
          </table:table-cell>
          <table:table-cell table:style-name="ce43"/>
          <table:table-cell office:value-type="float" office:value="48.161237781297821" table:style-name="ce43">
            <text:p>48,1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60.0326690415706" table:style-name="ce43">
            <text:p>60,03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4.785943050644377" table:style-name="ce43">
            <text:p>94,79</text:p>
          </table:table-cell>
          <table:table-cell office:value-type="float" office:value="57.014322350283081" table:style-name="ce43">
            <text:p>57,01</text:p>
          </table:table-cell>
          <table:table-cell table:style-name="ce43"/>
          <table:table-cell office:value-type="float" office:value="94.785943050644377" table:style-name="ce43">
            <text:p>94,79</text:p>
          </table:table-cell>
          <table:table-cell office:value-type="float" office:value="46.560761041183412" table:style-name="ce43">
            <text:p>46,56</text:p>
          </table:table-cell>
          <table:table-cell table:number-columns-repeated="2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70.710678118654755" table:style-name="ce43">
            <text:p>70,71</text:p>
          </table:table-cell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office:value-type="float" office:value="70.710678118654755" table:style-name="ce43">
            <text:p>70,71</text:p>
          </table:table-cell>
          <table:table-cell table:number-columns-repeated="3" table:style-name="ce43"/>
          <table:table-cell office:value-type="float" office:value="70.710678118654755" table:style-name="ce43">
            <text:p>70,71</text:p>
          </table:table-cell>
          <table:table-cell table:style-name="ce43"/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office:value-type="float" office:value="70.710678118654755" table:style-name="ce43">
            <text:p>70,71</text:p>
          </table:table-cell>
          <table:table-cell table:number-columns-repeated="2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6.9135926929056319" table:style-name="ce43">
            <text:p>6,91</text:p>
          </table:table-cell>
          <table:table-cell office:value-type="float" office:value="16.097367734162837" table:style-name="ce43">
            <text:p>16,10</text:p>
          </table:table-cell>
          <table:table-cell office:value-type="float" office:value="16.267798599324358" table:style-name="ce43">
            <text:p>16,2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3.076315928837118" table:style-name="ce43">
            <text:p>23,08</text:p>
          </table:table-cell>
          <table:table-cell office:value-type="float" office:value="32.926729014342179" table:style-name="ce43">
            <text:p>32,93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8.226941381930818" table:style-name="ce43">
            <text:p>28,23</text:p>
          </table:table-cell>
          <table:table-cell office:value-type="float" office:value="27.620525998787709" table:style-name="ce43">
            <text:p>27,62</text:p>
          </table:table-cell>
          <table:table-cell office:value-type="float" office:value="95.068263282466162" table:style-name="ce43">
            <text:p>95,07</text:p>
          </table:table-cell>
          <table:table-cell office:value-type="float" office:value="42.499605384316339" table:style-name="ce43">
            <text:p>42,50</text:p>
          </table:table-cell>
          <table:table-cell office:value-type="float" office:value="29.280414594568278" table:style-name="ce43">
            <text:p>29,28</text:p>
          </table:table-cell>
          <table:table-cell office:value-type="float" office:value="34.972804629214572" table:style-name="ce43">
            <text:p>34,97</text:p>
          </table:table-cell>
          <table:table-cell office:value-type="float" office:value="26.365442750258516" table:style-name="ce43">
            <text:p>26,37</text:p>
          </table:table-cell>
          <table:table-cell office:value-type="float" office:value="39.840101887858424" table:style-name="ce43">
            <text:p>39,84</text:p>
          </table:table-cell>
          <table:table-cell office:value-type="float" office:value="43.475885259305151" table:style-name="ce43">
            <text:p>43,48</text:p>
          </table:table-cell>
          <table:table-cell office:value-type="float" office:value="29.633220771676317" table:style-name="ce43">
            <text:p>29,63</text:p>
          </table:table-cell>
          <table:table-cell office:value-type="float" office:value="37.96474730864135" table:style-name="ce43">
            <text:p>37,96</text:p>
          </table:table-cell>
          <table:table-cell office:value-type="float" office:value="37.965370301747456" table:style-name="ce43">
            <text:p>37,97</text:p>
          </table:table-cell>
          <table:table-cell office:value-type="float" office:value="30.777874290919993" table:style-name="ce43">
            <text:p>30,78</text:p>
          </table:table-cell>
          <table:table-cell office:value-type="float" office:value="45.99160460500098" table:style-name="ce43">
            <text:p>45,99</text:p>
          </table:table-cell>
          <table:table-cell office:value-type="float" office:value="31.181279791987446" table:style-name="ce43">
            <text:p>31,18</text:p>
          </table:table-cell>
          <table:table-cell office:value-type="float" office:value="39.820834442982068" table:style-name="ce43">
            <text:p>39,82</text:p>
          </table:table-cell>
          <table:table-cell office:value-type="float" office:value="31.18055562674154" table:style-name="ce43">
            <text:p>31,18</text:p>
          </table:table-cell>
          <table:table-cell office:value-type="float" office:value="33.920199466766633" table:style-name="ce43">
            <text:p>33,9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2.748223171914654" table:style-name="ce43">
            <text:p>12,75</text:p>
          </table:table-cell>
          <table:table-cell office:value-type="float" office:value="21.225246393673075" table:style-name="ce43">
            <text:p>21,23</text:p>
          </table:table-cell>
          <table:table-cell office:value-type="float" office:value="23.558437075528584" table:style-name="ce43">
            <text:p>23,56</text:p>
          </table:table-cell>
          <table:table-cell office:value-type="float" office:value="66.794257195137988" table:style-name="ce43">
            <text:p>66,7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6.759188051914958" table:style-name="ce43">
            <text:p>26,76</text:p>
          </table:table-cell>
          <table:table-cell office:value-type="float" office:value="43.207635832048659" table:style-name="ce43">
            <text:p>43,2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6.296293937676879" table:style-name="ce43">
            <text:p>36,30</text:p>
          </table:table-cell>
          <table:table-cell office:value-type="float" office:value="34.990979687726075" table:style-name="ce43">
            <text:p>34,99</text:p>
          </table:table-cell>
          <table:table-cell office:value-type="float" office:value="61.098733899089211" table:style-name="ce43">
            <text:p>61,10</text:p>
          </table:table-cell>
          <table:table-cell office:value-type="float" office:value="34.714876501760045" table:style-name="ce43">
            <text:p>34,71</text:p>
          </table:table-cell>
          <table:table-cell office:value-type="float" office:value="37.748679166291339" table:style-name="ce43">
            <text:p>37,75</text:p>
          </table:table-cell>
          <table:table-cell office:value-type="float" office:value="54.873846996137722" table:style-name="ce43">
            <text:p>54,87</text:p>
          </table:table-cell>
          <table:table-cell office:value-type="float" office:value="30.203804584877339" table:style-name="ce43">
            <text:p>30,20</text:p>
          </table:table-cell>
          <table:table-cell office:value-type="float" office:value="42.701758938968723" table:style-name="ce43">
            <text:p>42,70</text:p>
          </table:table-cell>
          <table:table-cell office:value-type="float" office:value="68.855525131420322" table:style-name="ce43">
            <text:p>68,86</text:p>
          </table:table-cell>
          <table:table-cell office:value-type="float" office:value="43.543569900572123" table:style-name="ce43">
            <text:p>43,54</text:p>
          </table:table-cell>
          <table:table-cell office:value-type="float" office:value="31.71891501391406" table:style-name="ce43">
            <text:p>31,72</text:p>
          </table:table-cell>
          <table:table-cell office:value-type="float" office:value="57.261640996304088" table:style-name="ce43">
            <text:p>57,26</text:p>
          </table:table-cell>
          <table:table-cell office:value-type="float" office:value="48.704381379661314" table:style-name="ce43">
            <text:p>48,70</text:p>
          </table:table-cell>
          <table:table-cell office:value-type="float" office:value="36.283463567527015" table:style-name="ce43">
            <text:p>36,28</text:p>
          </table:table-cell>
          <table:table-cell office:value-type="float" office:value="40.507027449345244" table:style-name="ce43">
            <text:p>40,51</text:p>
          </table:table-cell>
          <table:table-cell office:value-type="float" office:value="43.892614270797679" table:style-name="ce43">
            <text:p>43,89</text:p>
          </table:table-cell>
          <table:table-cell office:value-type="float" office:value="29.779816972783571" table:style-name="ce43">
            <text:p>29,78</text:p>
          </table:table-cell>
          <table:table-cell office:value-type="float" office:value="68.094579651501689" table:style-name="ce43">
            <text:p>68,0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7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5.164135875562467" table:style-name="ce43">
            <text:p>15,16</text:p>
          </table:table-cell>
          <table:table-cell office:value-type="float" office:value="22.758949934534066" table:style-name="ce43">
            <text:p>22,76</text:p>
          </table:table-cell>
          <table:table-cell office:value-type="float" office:value="24.710942577955311" table:style-name="ce43">
            <text:p>24,71</text:p>
          </table:table-cell>
          <table:table-cell office:value-type="float" office:value="85.337596561700195" table:style-name="ce43">
            <text:p>85,34</text:p>
          </table:table-cell>
          <table:table-cell table:style-name="ce43"/>
          <table:table-cell office:value-type="float" office:value="46.101001591802081" table:style-name="ce43">
            <text:p>46,10</text:p>
          </table:table-cell>
          <table:table-cell office:value-type="float" office:value="33.104840121587763" table:style-name="ce43">
            <text:p>33,10</text:p>
          </table:table-cell>
          <table:table-cell office:value-type="float" office:value="95.898011300696808" table:style-name="ce43">
            <text:p>95,90</text:p>
          </table:table-cell>
          <table:table-cell office:value-type="float" office:value="46.379329440444444" table:style-name="ce43">
            <text:p>46,38</text:p>
          </table:table-cell>
          <table:table-cell office:value-type="float" office:value="37.374465101851001" table:style-name="ce43">
            <text:p>37,37</text:p>
          </table:table-cell>
          <table:table-cell office:value-type="float" office:value="62.286006264863161" table:style-name="ce43">
            <text:p>62,29</text:p>
          </table:table-cell>
          <table:table-cell office:value-type="float" office:value="60.656085107469679" table:style-name="ce43">
            <text:p>60,66</text:p>
          </table:table-cell>
          <table:table-cell office:value-type="float" office:value="37.948383816821838" table:style-name="ce43">
            <text:p>37,95</text:p>
          </table:table-cell>
          <table:table-cell office:value-type="float" office:value="46.125750883806148" table:style-name="ce43">
            <text:p>46,13</text:p>
          </table:table-cell>
          <table:table-cell office:value-type="float" office:value="41.663417237555265" table:style-name="ce43">
            <text:p>41,66</text:p>
          </table:table-cell>
          <table:table-cell office:value-type="float" office:value="40.893848516961029" table:style-name="ce43">
            <text:p>40,89</text:p>
          </table:table-cell>
          <table:table-cell office:value-type="float" office:value="62.324967352292838" table:style-name="ce43">
            <text:p>62,32</text:p>
          </table:table-cell>
          <table:table-cell office:value-type="float" office:value="40.11355661380729" table:style-name="ce43">
            <text:p>40,11</text:p>
          </table:table-cell>
          <table:table-cell office:value-type="float" office:value="41.898678034122561" table:style-name="ce43">
            <text:p>41,90</text:p>
          </table:table-cell>
          <table:table-cell office:value-type="float" office:value="64.347153086382363" table:style-name="ce43">
            <text:p>64,35</text:p>
          </table:table-cell>
          <table:table-cell office:value-type="float" office:value="28.06305071202376" table:style-name="ce43">
            <text:p>28,06</text:p>
          </table:table-cell>
          <table:table-cell office:value-type="float" office:value="53.083804495807605" table:style-name="ce43">
            <text:p>53,08</text:p>
          </table:table-cell>
          <table:table-cell office:value-type="float" office:value="85.337596561700195" table:style-name="ce43">
            <text:p>85,34</text:p>
          </table:table-cell>
          <table:table-cell office:value-type="float" office:value="60.845133741801504" table:style-name="ce43">
            <text:p>60,85</text:p>
          </table:table-cell>
          <table:table-cell office:value-type="float" office:value="27.874305621667101" table:style-name="ce43">
            <text:p>27,87</text:p>
          </table:table-cell>
          <table:table-cell office:value-type="float" office:value="80.072336151255314" table:style-name="ce43">
            <text:p>80,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763116864437654" table:style-name="ce43">
            <text:p>15,76</text:p>
          </table:table-cell>
          <table:table-cell office:value-type="float" office:value="23.503163449313341" table:style-name="ce43">
            <text:p>23,50</text:p>
          </table:table-cell>
          <table:table-cell office:value-type="float" office:value="25.659431744098466" table:style-name="ce43">
            <text:p>25,66</text:p>
          </table:table-cell>
          <table:table-cell office:value-type="float" office:value="92.96889845750573" table:style-name="ce43">
            <text:p>92,9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0.085665409773995" table:style-name="ce43">
            <text:p>40,09</text:p>
          </table:table-cell>
          <table:table-cell office:value-type="float" office:value="39.745451106264845" table:style-name="ce43">
            <text:p>39,75</text:p>
          </table:table-cell>
          <table:table-cell office:value-type="float" office:value="81.640649638360131" table:style-name="ce43">
            <text:p>81,64</text:p>
          </table:table-cell>
          <table:table-cell office:value-type="float" office:value="36.679403037465129" table:style-name="ce43">
            <text:p>36,68</text:p>
          </table:table-cell>
          <table:table-cell office:value-type="float" office:value="49.423701565594151" table:style-name="ce43">
            <text:p>49,42</text:p>
          </table:table-cell>
          <table:table-cell office:value-type="float" office:value="64.739382910108276" table:style-name="ce43">
            <text:p>64,74</text:p>
          </table:table-cell>
          <table:table-cell office:value-type="float" office:value="35.540857754529895" table:style-name="ce43">
            <text:p>35,54</text:p>
          </table:table-cell>
          <table:table-cell office:value-type="float" office:value="67.427043891856627" table:style-name="ce43">
            <text:p>67,43</text:p>
          </table:table-cell>
          <table:table-cell office:value-type="float" office:value="49.697440899948248" table:style-name="ce43">
            <text:p>49,70</text:p>
          </table:table-cell>
          <table:table-cell office:value-type="float" office:value="38.566418388249858" table:style-name="ce43">
            <text:p>38,57</text:p>
          </table:table-cell>
          <table:table-cell office:value-type="float" office:value="44.741079161396634" table:style-name="ce43">
            <text:p>44,74</text:p>
          </table:table-cell>
          <table:table-cell office:value-type="float" office:value="64.46402979026368" table:style-name="ce43">
            <text:p>64,46</text:p>
          </table:table-cell>
          <table:table-cell office:value-type="float" office:value="56.680814946120556" table:style-name="ce43">
            <text:p>56,68</text:p>
          </table:table-cell>
          <table:table-cell office:value-type="float" office:value="38.730667748532824" table:style-name="ce43">
            <text:p>38,73</text:p>
          </table:table-cell>
          <table:table-cell office:value-type="float" office:value="49.420686603440679" table:style-name="ce43">
            <text:p>49,42</text:p>
          </table:table-cell>
          <table:table-cell office:value-type="float" office:value="45.271771207553009" table:style-name="ce43">
            <text:p>45,27</text:p>
          </table:table-cell>
          <table:table-cell office:value-type="float" office:value="57.298444428959804" table:style-name="ce43">
            <text:p>57,30</text:p>
          </table:table-cell>
          <table:table-cell office:value-type="float" office:value="41.076242281539315" table:style-name="ce43">
            <text:p>41,08</text:p>
          </table:table-cell>
          <table:table-cell office:value-type="float" office:value="36.378210285633862" table:style-name="ce43">
            <text:p>36,38</text:p>
          </table:table-cell>
          <table:table-cell table:style-name="ce43"/>
          <table:table-cell office:value-type="float" office:value="37.488863264764696" table:style-name="ce43">
            <text:p>37,4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5.368269058357424" table:style-name="ce43">
            <text:p>15,37</text:p>
          </table:table-cell>
          <table:table-cell office:value-type="float" office:value="26.086522734358827" table:style-name="ce43">
            <text:p>26,09</text:p>
          </table:table-cell>
          <table:table-cell office:value-type="float" office:value="27.750252871212755" table:style-name="ce43">
            <text:p>27,75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3.111324256400692" table:style-name="ce43">
            <text:p>33,11</text:p>
          </table:table-cell>
          <table:table-cell office:value-type="float" office:value="55.263910946169752" table:style-name="ce43">
            <text:p>55,2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0.718535798762801" table:style-name="ce43">
            <text:p>50,72</text:p>
          </table:table-cell>
          <table:table-cell office:value-type="float" office:value="47.475813287376397" table:style-name="ce43">
            <text:p>47,48</text:p>
          </table:table-cell>
          <table:table-cell office:value-type="float" office:value="50.712683105538751" table:style-name="ce43">
            <text:p>50,71</text:p>
          </table:table-cell>
          <table:table-cell office:value-type="float" office:value="50.416325346909595" table:style-name="ce43">
            <text:p>50,42</text:p>
          </table:table-cell>
          <table:table-cell office:value-type="float" office:value="45.371259209902995" table:style-name="ce43">
            <text:p>45,37</text:p>
          </table:table-cell>
          <table:table-cell office:value-type="float" office:value="55.13809264044027" table:style-name="ce43">
            <text:p>55,14</text:p>
          </table:table-cell>
          <table:table-cell office:value-type="float" office:value="37.000696340211924" table:style-name="ce43">
            <text:p>37,00</text:p>
          </table:table-cell>
          <table:table-cell office:value-type="float" office:value="54.861335879962652" table:style-name="ce43">
            <text:p>54,86</text:p>
          </table:table-cell>
          <table:table-cell office:value-type="float" office:value="61.823727679931586" table:style-name="ce43">
            <text:p>61,82</text:p>
          </table:table-cell>
          <table:table-cell office:value-type="float" office:value="86.509812981560444" table:style-name="ce43">
            <text:p>86,51</text:p>
          </table:table-cell>
          <table:table-cell office:value-type="float" office:value="42.668082300633039" table:style-name="ce43">
            <text:p>42,67</text:p>
          </table:table-cell>
          <table:table-cell office:value-type="float" office:value="42.830032939323807" table:style-name="ce43">
            <text:p>42,83</text:p>
          </table:table-cell>
          <table:table-cell office:value-type="float" office:value="40.845954006056445" table:style-name="ce43">
            <text:p>40,85</text:p>
          </table:table-cell>
          <table:table-cell office:value-type="float" office:value="57.339726106197972" table:style-name="ce43">
            <text:p>57,34</text:p>
          </table:table-cell>
          <table:table-cell office:value-type="float" office:value="48.99578397019846" table:style-name="ce43">
            <text:p>49,00</text:p>
          </table:table-cell>
          <table:table-cell office:value-type="float" office:value="38.771086502823877" table:style-name="ce43">
            <text:p>38,77</text:p>
          </table:table-cell>
          <table:table-cell office:value-type="float" office:value="64.587414354047638" table:style-name="ce43">
            <text:p>64,59</text:p>
          </table:table-cell>
          <table:table-cell office:value-type="float" office:value="55.13809264044027" table:style-name="ce43">
            <text:p>55,1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16.914939002833925" table:style-name="ce43">
            <text:p>16,91</text:p>
          </table:table-cell>
          <table:table-cell office:value-type="float" office:value="39.958490684543335" table:style-name="ce43">
            <text:p>39,96</text:p>
          </table:table-cell>
          <table:table-cell office:value-type="float" office:value="45.019944052329137" table:style-name="ce43">
            <text:p>45,02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50.927162071927505" table:style-name="ce43">
            <text:p>50,93</text:p>
          </table:table-cell>
          <table:table-cell office:value-type="float" office:value="86.991767240168002" table:style-name="ce43">
            <text:p>86,9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4.98079024695992" table:style-name="ce43">
            <text:p>54,9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9.109230215899288" table:style-name="ce43">
            <text:p>69,1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0.013488793681674" table:style-name="ce43">
            <text:p>60,01</text:p>
          </table:table-cell>
          <table:table-cell office:value-type="float" office:value="69.109230215899288" table:style-name="ce43">
            <text:p>69,11</text:p>
          </table:table-cell>
          <table:table-cell office:value-type="float" office:value="57.325138996200863" table:style-name="ce43">
            <text:p>57,33</text:p>
          </table:table-cell>
          <table:table-cell table:style-name="ce43"/>
          <table:table-cell office:value-type="float" office:value="54.98079024695992" table:style-name="ce43">
            <text:p>54,98</text:p>
          </table:table-cell>
          <table:table-cell office:value-type="float" office:value="65.273559718707219" table:style-name="ce43">
            <text:p>65,27</text:p>
          </table:table-cell>
          <table:table-cell office:value-type="float" office:value="69.109230215899288" table:style-name="ce43">
            <text:p>69,11</text:p>
          </table:table-cell>
          <table:table-cell office:value-type="float" office:value="86.991767240168002" table:style-name="ce43">
            <text:p>86,99</text:p>
          </table:table-cell>
          <table:table-cell office:value-type="float" office:value="54.001742571653239" table:style-name="ce43">
            <text:p>54,0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6.991767240168002" table:style-name="ce43">
            <text:p>86,99</text:p>
          </table:table-cell>
          <table:table-cell office:value-type="float" office:value="61.826949052880671" table:style-name="ce43">
            <text:p>61,83</text:p>
          </table:table-cell>
          <table:table-cell office:value-type="float" office:value="74.583786439057207" table:style-name="ce43">
            <text:p>74,58</text:p>
          </table:table-cell>
          <table:table-cell office:value-type="float" office:value="86.991767240168016" table:style-name="ce43">
            <text:p>86,9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7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6.86337245774547" table:style-name="ce43">
            <text:p>16,86</text:p>
          </table:table-cell>
          <table:table-cell office:value-type="float" office:value="32.585394896421114" table:style-name="ce43">
            <text:p>32,59</text:p>
          </table:table-cell>
          <table:table-cell office:value-type="float" office:value="44.659876158750656" table:style-name="ce43">
            <text:p>44,66</text:p>
          </table:table-cell>
          <table:table-cell office:value-type="float" office:value="57.116643981764696" table:style-name="ce43">
            <text:p>57,1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7.116643981764696" table:style-name="ce43">
            <text:p>57,12</text:p>
          </table:table-cell>
          <table:table-cell office:value-type="float" office:value="66.087405239815652" table:style-name="ce43">
            <text:p>66,09</text:p>
          </table:table-cell>
          <table:table-cell office:value-type="float" office:value="57.173270532072053" table:style-name="ce43">
            <text:p>57,17</text:p>
          </table:table-cell>
          <table:table-cell office:value-type="float" office:value="62.483876073774681" table:style-name="ce43">
            <text:p>62,4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7.255759442182523" table:style-name="ce43">
            <text:p>47,26</text:p>
          </table:table-cell>
          <table:table-cell table:style-name="ce43"/>
          <table:table-cell office:value-type="float" office:value="44.630191306091831" table:style-name="ce43">
            <text:p>44,63</text:p>
          </table:table-cell>
          <table:table-cell office:value-type="float" office:value="52.651420467595656" table:style-name="ce43">
            <text:p>52,65</text:p>
          </table:table-cell>
          <table:table-cell office:value-type="float" office:value="62.483876073774681" table:style-name="ce43">
            <text:p>62,48</text:p>
          </table:table-cell>
          <table:table-cell office:value-type="float" office:value="89.858411745872075" table:style-name="ce43">
            <text:p>89,86</text:p>
          </table:table-cell>
          <table:table-cell office:value-type="float" office:value="45.460459399474615" table:style-name="ce43">
            <text:p>45,46</text:p>
          </table:table-cell>
          <table:table-cell office:value-type="float" office:value="57.116643981764696" table:style-name="ce43">
            <text:p>57,1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7.255759442182523" table:style-name="ce43">
            <text:p>47,26</text:p>
          </table:table-cell>
          <table:table-cell office:value-type="float" office:value="89.858411745872075" table:style-name="ce43">
            <text:p>89,86</text:p>
          </table:table-cell>
          <table:table-cell office:value-type="float" office:value="52.598541140794076" table:style-name="ce43">
            <text:p>52,60</text:p>
          </table:table-cell>
          <table:table-cell office:value-type="float" office:value="52.651420467595656" table:style-name="ce43">
            <text:p>52,65</text:p>
          </table:table-cell>
          <table:table-cell office:value-type="float" office:value="52.956859800469203" table:style-name="ce43">
            <text:p>52,96</text:p>
          </table:table-cell>
          <table:table-cell office:value-type="float" office:value="57.116643981764696" table:style-name="ce43">
            <text:p>57,12</text:p>
          </table:table-cell>
          <table:table-cell office:value-type="float" office:value="75.060875654293142" table:style-name="ce43">
            <text:p>75,0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.9578862097840339" table:style-name="ce43">
            <text:p>5,96</text:p>
          </table:table-cell>
          <table:table-cell office:value-type="float" office:value="16.565277497813327" table:style-name="ce43">
            <text:p>16,57</text:p>
          </table:table-cell>
          <table:table-cell office:value-type="float" office:value="23.685106431293001" table:style-name="ce43">
            <text:p>23,69</text:p>
          </table:table-cell>
          <table:table-cell office:value-type="float" office:value="39.579803071113062" table:style-name="ce43">
            <text:p>39,58</text:p>
          </table:table-cell>
          <table:table-cell office:value-type="float" office:value="64.855746554516415" table:style-name="ce43">
            <text:p>64,86</text:p>
          </table:table-cell>
          <table:table-cell office:value-type="float" office:value="31.960260915943678" table:style-name="ce43">
            <text:p>31,96</text:p>
          </table:table-cell>
          <table:table-cell office:value-type="float" office:value="29.362422226212026" table:style-name="ce43">
            <text:p>29,36</text:p>
          </table:table-cell>
          <table:table-cell office:value-type="float" office:value="49.444783533924777" table:style-name="ce43">
            <text:p>49,44</text:p>
          </table:table-cell>
          <table:table-cell office:value-type="float" office:value="30.550718649255707" table:style-name="ce43">
            <text:p>30,55</text:p>
          </table:table-cell>
          <table:table-cell office:value-type="float" office:value="30.767790845880629" table:style-name="ce43">
            <text:p>30,77</text:p>
          </table:table-cell>
          <table:table-cell office:value-type="float" office:value="50.064124497686322" table:style-name="ce43">
            <text:p>50,06</text:p>
          </table:table-cell>
          <table:table-cell office:value-type="float" office:value="44.188250582353483" table:style-name="ce43">
            <text:p>44,19</text:p>
          </table:table-cell>
          <table:table-cell office:value-type="float" office:value="29.597442152782566" table:style-name="ce43">
            <text:p>29,60</text:p>
          </table:table-cell>
          <table:table-cell office:value-type="float" office:value="34.260409016001439" table:style-name="ce43">
            <text:p>34,26</text:p>
          </table:table-cell>
          <table:table-cell office:value-type="float" office:value="23.252226297974886" table:style-name="ce43">
            <text:p>23,25</text:p>
          </table:table-cell>
          <table:table-cell office:value-type="float" office:value="39.405200029990901" table:style-name="ce43">
            <text:p>39,41</text:p>
          </table:table-cell>
          <table:table-cell office:value-type="float" office:value="69.146152545889549" table:style-name="ce43">
            <text:p>69,15</text:p>
          </table:table-cell>
          <table:table-cell office:value-type="float" office:value="28.376554916854534" table:style-name="ce43">
            <text:p>28,38</text:p>
          </table:table-cell>
          <table:table-cell office:value-type="float" office:value="39.768145840585952" table:style-name="ce43">
            <text:p>39,77</text:p>
          </table:table-cell>
          <table:table-cell office:value-type="float" office:value="38.613652151193676" table:style-name="ce43">
            <text:p>38,61</text:p>
          </table:table-cell>
          <table:table-cell office:value-type="float" office:value="38.716684951561319" table:style-name="ce43">
            <text:p>38,72</text:p>
          </table:table-cell>
          <table:table-cell office:value-type="float" office:value="31.732363792433564" table:style-name="ce43">
            <text:p>31,73</text:p>
          </table:table-cell>
          <table:table-cell office:value-type="float" office:value="34.849544819234843" table:style-name="ce43">
            <text:p>34,85</text:p>
          </table:table-cell>
          <table:table-cell office:value-type="float" office:value="32.849323424171523" table:style-name="ce43">
            <text:p>32,85</text:p>
          </table:table-cell>
          <table:table-cell office:value-type="float" office:value="40.65695249070712" table:style-name="ce43">
            <text:p>40,66</text:p>
          </table:table-cell>
          <table:table-cell office:value-type="float" office:value="32.20099854465704" table:style-name="ce43">
            <text:p>32,2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1.953375661782387" table:style-name="ce43">
            <text:p>11,95</text:p>
          </table:table-cell>
          <table:table-cell office:value-type="float" office:value="19.531157972749966" table:style-name="ce43">
            <text:p>19,53</text:p>
          </table:table-cell>
          <table:table-cell office:value-type="float" office:value="23.885374288079166" table:style-name="ce43">
            <text:p>23,89</text:p>
          </table:table-cell>
          <table:table-cell office:value-type="float" office:value="57.839045303764507" table:style-name="ce43">
            <text:p>57,8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4.929684349952176" table:style-name="ce43">
            <text:p>24,93</text:p>
          </table:table-cell>
          <table:table-cell office:value-type="float" office:value="48.600017598408925" table:style-name="ce43">
            <text:p>48,6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2.68726937971806" table:style-name="ce43">
            <text:p>42,69</text:p>
          </table:table-cell>
          <table:table-cell office:value-type="float" office:value="36.493700151985522" table:style-name="ce43">
            <text:p>36,49</text:p>
          </table:table-cell>
          <table:table-cell office:value-type="float" office:value="45.490674558322674" table:style-name="ce43">
            <text:p>45,49</text:p>
          </table:table-cell>
          <table:table-cell office:value-type="float" office:value="58.748804196059723" table:style-name="ce43">
            <text:p>58,75</text:p>
          </table:table-cell>
          <table:table-cell office:value-type="float" office:value="42.32935707144469" table:style-name="ce43">
            <text:p>42,33</text:p>
          </table:table-cell>
          <table:table-cell office:value-type="float" office:value="28.727109591131182" table:style-name="ce43">
            <text:p>28,73</text:p>
          </table:table-cell>
          <table:table-cell office:value-type="float" office:value="35.084498423757033" table:style-name="ce43">
            <text:p>35,08</text:p>
          </table:table-cell>
          <table:table-cell office:value-type="float" office:value="44.841534330470864" table:style-name="ce43">
            <text:p>44,84</text:p>
          </table:table-cell>
          <table:table-cell office:value-type="float" office:value="45.073012528956738" table:style-name="ce43">
            <text:p>45,0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8.079621929604297" table:style-name="ce43">
            <text:p>28,08</text:p>
          </table:table-cell>
          <table:table-cell office:value-type="float" office:value="43.019618191714436" table:style-name="ce43">
            <text:p>43,02</text:p>
          </table:table-cell>
          <table:table-cell office:value-type="float" office:value="36.014762545911729" table:style-name="ce43">
            <text:p>36,0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4.941874713009106" table:style-name="ce43">
            <text:p>34,94</text:p>
          </table:table-cell>
          <table:table-cell office:value-type="float" office:value="38.24020021241099" table:style-name="ce43">
            <text:p>38,24</text:p>
          </table:table-cell>
          <table:table-cell office:value-type="float" office:value="39.093142305786792" table:style-name="ce43">
            <text:p>39,09</text:p>
          </table:table-cell>
          <table:table-cell office:value-type="float" office:value="47.255638299094223" table:style-name="ce43">
            <text:p>47,2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8.4607061392961835" table:style-name="ce43">
            <text:p>8,46</text:p>
          </table:table-cell>
          <table:table-cell office:value-type="float" office:value="17.12513336354225" table:style-name="ce43">
            <text:p>17,13</text:p>
          </table:table-cell>
          <table:table-cell office:value-type="float" office:value="19.800989321318895" table:style-name="ce43">
            <text:p>19,80</text:p>
          </table:table-cell>
          <table:table-cell office:value-type="float" office:value="58.762464233209784" table:style-name="ce43">
            <text:p>58,76</text:p>
          </table:table-cell>
          <table:table-cell office:value-type="float" office:value="89.558609097830598" table:style-name="ce43">
            <text:p>89,56</text:p>
          </table:table-cell>
          <table:table-cell office:value-type="float" office:value="22.915211927767082" table:style-name="ce43">
            <text:p>22,92</text:p>
          </table:table-cell>
          <table:table-cell office:value-type="float" office:value="39.321812833711576" table:style-name="ce43">
            <text:p>39,32</text:p>
          </table:table-cell>
          <table:table-cell office:value-type="float" office:value="83.762651564895634" table:style-name="ce43">
            <text:p>83,76</text:p>
          </table:table-cell>
          <table:table-cell office:value-type="float" office:value="24.067404595447389" table:style-name="ce43">
            <text:p>24,07</text:p>
          </table:table-cell>
          <table:table-cell office:value-type="float" office:value="35.114491676217838" table:style-name="ce43">
            <text:p>35,11</text:p>
          </table:table-cell>
          <table:table-cell office:value-type="float" office:value="89.93640828403025" table:style-name="ce43">
            <text:p>89,94</text:p>
          </table:table-cell>
          <table:table-cell office:value-type="float" office:value="37.880310427297239" table:style-name="ce43">
            <text:p>37,88</text:p>
          </table:table-cell>
          <table:table-cell office:value-type="float" office:value="28.485316885780268" table:style-name="ce43">
            <text:p>28,49</text:p>
          </table:table-cell>
          <table:table-cell office:value-type="float" office:value="41.761215408789475" table:style-name="ce43">
            <text:p>41,76</text:p>
          </table:table-cell>
          <table:table-cell office:value-type="float" office:value="26.509365211428218" table:style-name="ce43">
            <text:p>26,51</text:p>
          </table:table-cell>
          <table:table-cell office:value-type="float" office:value="39.833721743954769" table:style-name="ce43">
            <text:p>39,83</text:p>
          </table:table-cell>
          <table:table-cell office:value-type="float" office:value="45.336040821348988" table:style-name="ce43">
            <text:p>45,34</text:p>
          </table:table-cell>
          <table:table-cell office:value-type="float" office:value="40.904299999849634" table:style-name="ce43">
            <text:p>40,90</text:p>
          </table:table-cell>
          <table:table-cell office:value-type="float" office:value="25.442848734392467" table:style-name="ce43">
            <text:p>25,44</text:p>
          </table:table-cell>
          <table:table-cell office:value-type="float" office:value="47.002709367108181" table:style-name="ce43">
            <text:p>47,00</text:p>
          </table:table-cell>
          <table:table-cell office:value-type="float" office:value="21.990929744456714" table:style-name="ce43">
            <text:p>21,99</text:p>
          </table:table-cell>
          <table:table-cell office:value-type="float" office:value="63.967541492824296" table:style-name="ce43">
            <text:p>63,97</text:p>
          </table:table-cell>
          <table:table-cell office:value-type="float" office:value="47.554235738064037" table:style-name="ce43">
            <text:p>47,55</text:p>
          </table:table-cell>
          <table:table-cell office:value-type="float" office:value="32.731745098416589" table:style-name="ce43">
            <text:p>32,73</text:p>
          </table:table-cell>
          <table:table-cell office:value-type="float" office:value="27.234720548064921" table:style-name="ce43">
            <text:p>27,23</text:p>
          </table:table-cell>
          <table:table-cell office:value-type="float" office:value="60.282390468701145" table:style-name="ce43">
            <text:p>60,2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1.163422446317995" table:style-name="ce43">
            <text:p>11,16</text:p>
          </table:table-cell>
          <table:table-cell office:value-type="float" office:value="21.795925426572882" table:style-name="ce43">
            <text:p>21,80</text:p>
          </table:table-cell>
          <table:table-cell office:value-type="float" office:value="25.358283176034494" table:style-name="ce43">
            <text:p>25,36</text:p>
          </table:table-cell>
          <table:table-cell office:value-type="float" office:value="68.95496810876611" table:style-name="ce43">
            <text:p>68,95</text:p>
          </table:table-cell>
          <table:table-cell office:value-type="float" office:value="95.188831832225773" table:style-name="ce43">
            <text:p>95,19</text:p>
          </table:table-cell>
          <table:table-cell office:value-type="float" office:value="29.678891184346426" table:style-name="ce43">
            <text:p>29,68</text:p>
          </table:table-cell>
          <table:table-cell office:value-type="float" office:value="46.205222700524267" table:style-name="ce43">
            <text:p>46,21</text:p>
          </table:table-cell>
          <table:table-cell office:value-type="float" office:value="86.864919711765637" table:style-name="ce43">
            <text:p>86,86</text:p>
          </table:table-cell>
          <table:table-cell office:value-type="float" office:value="38.378331115547624" table:style-name="ce43">
            <text:p>38,38</text:p>
          </table:table-cell>
          <table:table-cell office:value-type="float" office:value="40.767588206051393" table:style-name="ce43">
            <text:p>40,77</text:p>
          </table:table-cell>
          <table:table-cell office:value-type="float" office:value="51.820942669188781" table:style-name="ce43">
            <text:p>51,82</text:p>
          </table:table-cell>
          <table:table-cell office:value-type="float" office:value="51.812115293391912" table:style-name="ce43">
            <text:p>51,81</text:p>
          </table:table-cell>
          <table:table-cell office:value-type="float" office:value="37.615574585989492" table:style-name="ce43">
            <text:p>37,62</text:p>
          </table:table-cell>
          <table:table-cell office:value-type="float" office:value="41.670963579257801" table:style-name="ce43">
            <text:p>41,67</text:p>
          </table:table-cell>
          <table:table-cell office:value-type="float" office:value="31.63514930893502" table:style-name="ce43">
            <text:p>31,64</text:p>
          </table:table-cell>
          <table:table-cell office:value-type="float" office:value="43.532479347041438" table:style-name="ce43">
            <text:p>43,53</text:p>
          </table:table-cell>
          <table:table-cell office:value-type="float" office:value="73.872234574725937" table:style-name="ce43">
            <text:p>73,87</text:p>
          </table:table-cell>
          <table:table-cell office:value-type="float" office:value="48.445230577189939" table:style-name="ce43">
            <text:p>48,45</text:p>
          </table:table-cell>
          <table:table-cell office:value-type="float" office:value="34.450534013888742" table:style-name="ce43">
            <text:p>34,45</text:p>
          </table:table-cell>
          <table:table-cell office:value-type="float" office:value="48.813748202789277" table:style-name="ce43">
            <text:p>48,81</text:p>
          </table:table-cell>
          <table:table-cell office:value-type="float" office:value="63.462860597209264" table:style-name="ce43">
            <text:p>63,46</text:p>
          </table:table-cell>
          <table:table-cell office:value-type="float" office:value="35.455526681606337" table:style-name="ce43">
            <text:p>35,46</text:p>
          </table:table-cell>
          <table:table-cell office:value-type="float" office:value="39.961018257133354" table:style-name="ce43">
            <text:p>39,96</text:p>
          </table:table-cell>
          <table:table-cell office:value-type="float" office:value="29.64054463954978" table:style-name="ce43">
            <text:p>29,64</text:p>
          </table:table-cell>
          <table:table-cell office:value-type="float" office:value="46.227778598403432" table:style-name="ce43">
            <text:p>46,23</text:p>
          </table:table-cell>
          <table:table-cell office:value-type="float" office:value="87.35038192808274" table:style-name="ce43">
            <text:p>87,3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1.594167297510197" table:style-name="ce43">
            <text:p>21,59</text:p>
          </table:table-cell>
          <table:table-cell office:value-type="float" office:value="39.087113395527098" table:style-name="ce43">
            <text:p>39,09</text:p>
          </table:table-cell>
          <table:table-cell office:value-type="float" office:value="50.949466496492306" table:style-name="ce43">
            <text:p>50,95</text:p>
          </table:table-cell>
          <table:table-cell office:value-type="float" office:value="72.153813931264907" table:style-name="ce43">
            <text:p>72,15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6.042192244794407" table:style-name="ce43">
            <text:p>76,04</text:p>
          </table:table-cell>
          <table:table-cell office:value-type="float" office:value="61.641129544902284" table:style-name="ce43">
            <text:p>61,64</text:p>
          </table:table-cell>
          <table:table-cell office:value-type="float" office:value="84.258620336720142" table:style-name="ce43">
            <text:p>84,26</text:p>
          </table:table-cell>
          <table:table-cell office:value-type="float" office:value="83.223221833738521" table:style-name="ce43">
            <text:p>83,22</text:p>
          </table:table-cell>
          <table:table-cell office:value-type="float" office:value="50.49710132844141" table:style-name="ce43">
            <text:p>50,5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9.573052511162253" table:style-name="ce43">
            <text:p>59,57</text:p>
          </table:table-cell>
          <table:table-cell office:value-type="float" office:value="69.203220624816169" table:style-name="ce43">
            <text:p>69,2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0.95127708515367" table:style-name="ce43">
            <text:p>40,95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79.47081631661446" table:style-name="ce43">
            <text:p>79,47</text:p>
          </table:table-cell>
          <table:table-cell office:value-type="float" office:value="48.13324210672971" table:style-name="ce43">
            <text:p>48,13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7.93862672456595" table:style-name="ce43">
            <text:p>57,94</text:p>
          </table:table-cell>
          <table:table-cell office:value-type="float" office:value="63.97125449486272" table:style-name="ce43">
            <text:p>63,9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7.327963977182847" table:style-name="ce43">
            <text:p>67,33</text:p>
          </table:table-cell>
          <table:table-cell office:value-type="float" office:value="54.512851159822283" table:style-name="ce43">
            <text:p>54,51</text:p>
          </table:table-cell>
          <table:table-cell office:value-type="float" office:value="0" table:style-name="ce4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7.8609727718852938" table:style-name="ce43">
            <text:p>7,86</text:p>
          </table:table-cell>
          <table:table-cell office:value-type="float" office:value="15.669173498607714" table:style-name="ce43">
            <text:p>15,67</text:p>
          </table:table-cell>
          <table:table-cell office:value-type="float" office:value="16.543567379697127" table:style-name="ce43">
            <text:p>16,5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2.2028317497534" table:style-name="ce43">
            <text:p>82,20</text:p>
          </table:table-cell>
          <table:table-cell office:value-type="float" office:value="23.238938431874956" table:style-name="ce43">
            <text:p>23,24</text:p>
          </table:table-cell>
          <table:table-cell office:value-type="float" office:value="37.305385020874034" table:style-name="ce43">
            <text:p>37,31</text:p>
          </table:table-cell>
          <table:table-cell office:value-type="float" office:value="48.24059742235616" table:style-name="ce43">
            <text:p>48,24</text:p>
          </table:table-cell>
          <table:table-cell office:value-type="float" office:value="25.946872430846842" table:style-name="ce43">
            <text:p>25,95</text:p>
          </table:table-cell>
          <table:table-cell office:value-type="float" office:value="26.903782823463356" table:style-name="ce43">
            <text:p>26,90</text:p>
          </table:table-cell>
          <table:table-cell office:value-type="float" office:value="81.614507351273915" table:style-name="ce43">
            <text:p>81,61</text:p>
          </table:table-cell>
          <table:table-cell office:value-type="float" office:value="29.375326130986799" table:style-name="ce43">
            <text:p>29,38</text:p>
          </table:table-cell>
          <table:table-cell office:value-type="float" office:value="29.949955881388963" table:style-name="ce43">
            <text:p>29,95</text:p>
          </table:table-cell>
          <table:table-cell office:value-type="float" office:value="40.623042720462557" table:style-name="ce43">
            <text:p>40,62</text:p>
          </table:table-cell>
          <table:table-cell office:value-type="float" office:value="22.934046165694369" table:style-name="ce43">
            <text:p>22,93</text:p>
          </table:table-cell>
          <table:table-cell office:value-type="float" office:value="30.421377638940356" table:style-name="ce43">
            <text:p>30,42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28.715758570176362" table:style-name="ce43">
            <text:p>28,72</text:p>
          </table:table-cell>
          <table:table-cell office:value-type="float" office:value="30.616750912599738" table:style-name="ce43">
            <text:p>30,62</text:p>
          </table:table-cell>
          <table:table-cell office:value-type="float" office:value="40.661221381837379" table:style-name="ce43">
            <text:p>40,66</text:p>
          </table:table-cell>
          <table:table-cell office:value-type="float" office:value="22.977959685320275" table:style-name="ce43">
            <text:p>22,98</text:p>
          </table:table-cell>
          <table:table-cell office:value-type="float" office:value="36.591263840564849" table:style-name="ce43">
            <text:p>36,59</text:p>
          </table:table-cell>
          <table:table-cell office:value-type="float" office:value="51.368625548332943" table:style-name="ce43">
            <text:p>51,37</text:p>
          </table:table-cell>
          <table:table-cell office:value-type="float" office:value="29.877059585528084" table:style-name="ce43">
            <text:p>29,88</text:p>
          </table:table-cell>
          <table:table-cell office:value-type="float" office:value="29.145494284402773" table:style-name="ce43">
            <text:p>29,15</text:p>
          </table:table-cell>
          <table:table-cell office:value-type="float" office:value="41.493748364460693" table:style-name="ce43">
            <text:p>41,4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7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7.9308085106936579" table:style-name="ce43">
            <text:p>7,93</text:p>
          </table:table-cell>
          <table:table-cell office:value-type="float" office:value="19.620429931539327" table:style-name="ce43">
            <text:p>19,62</text:p>
          </table:table-cell>
          <table:table-cell office:value-type="float" office:value="23.319967062126729" table:style-name="ce43">
            <text:p>23,32</text:p>
          </table:table-cell>
          <table:table-cell office:value-type="float" office:value="61.231737367441553" table:style-name="ce43">
            <text:p>61,23</text:p>
          </table:table-cell>
          <table:table-cell table:style-name="ce43"/>
          <table:table-cell office:value-type="float" office:value="22.912667332102572" table:style-name="ce43">
            <text:p>22,91</text:p>
          </table:table-cell>
          <table:table-cell office:value-type="float" office:value="64.145488969702654" table:style-name="ce43">
            <text:p>64,15</text:p>
          </table:table-cell>
          <table:table-cell table:style-name="ce43"/>
          <table:table-cell office:value-type="float" office:value="33.536736904624526" table:style-name="ce43">
            <text:p>33,54</text:p>
          </table:table-cell>
          <table:table-cell office:value-type="float" office:value="43.650469033651511" table:style-name="ce43">
            <text:p>43,65</text:p>
          </table:table-cell>
          <table:table-cell office:value-type="float" office:value="60.934602485604891" table:style-name="ce43">
            <text:p>60,93</text:p>
          </table:table-cell>
          <table:table-cell office:value-type="float" office:value="35.91878022539052" table:style-name="ce43">
            <text:p>35,92</text:p>
          </table:table-cell>
          <table:table-cell office:value-type="float" office:value="42.235034935259506" table:style-name="ce43">
            <text:p>42,24</text:p>
          </table:table-cell>
          <table:table-cell office:value-type="float" office:value="54.792751185775259" table:style-name="ce43">
            <text:p>54,79</text:p>
          </table:table-cell>
          <table:table-cell office:value-type="float" office:value="23.953453500598329" table:style-name="ce43">
            <text:p>23,95</text:p>
          </table:table-cell>
          <table:table-cell office:value-type="float" office:value="52.643996738663894" table:style-name="ce43">
            <text:p>52,64</text:p>
          </table:table-cell>
          <table:table-cell table:style-name="ce43"/>
          <table:table-cell office:value-type="float" office:value="29.240441307274022" table:style-name="ce43">
            <text:p>29,24</text:p>
          </table:table-cell>
          <table:table-cell office:value-type="float" office:value="45.795856063916062" table:style-name="ce43">
            <text:p>45,80</text:p>
          </table:table-cell>
          <table:table-cell office:value-type="float" office:value="78.020719873363831" table:style-name="ce43">
            <text:p>78,02</text:p>
          </table:table-cell>
          <table:table-cell office:value-type="float" office:value="35.474085327235692" table:style-name="ce43">
            <text:p>35,47</text:p>
          </table:table-cell>
          <table:table-cell office:value-type="float" office:value="36.131221636234173" table:style-name="ce43">
            <text:p>36,13</text:p>
          </table:table-cell>
          <table:table-cell office:value-type="float" office:value="83.370422607384768" table:style-name="ce43">
            <text:p>83,37</text:p>
          </table:table-cell>
          <table:table-cell office:value-type="float" office:value="38.465255386147497" table:style-name="ce43">
            <text:p>38,47</text:p>
          </table:table-cell>
          <table:table-cell office:value-type="float" office:value="37.446290518855307" table:style-name="ce43">
            <text:p>37,45</text:p>
          </table:table-cell>
          <table:table-cell office:value-type="float" office:value="60.717053740259331" table:style-name="ce43">
            <text:p>60,7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6.4135708093100341" table:style-name="ce43">
            <text:p>6,41</text:p>
          </table:table-cell>
          <table:table-cell office:value-type="float" office:value="23.520599078953207" table:style-name="ce43">
            <text:p>23,52</text:p>
          </table:table-cell>
          <table:table-cell office:value-type="float" office:value="26.136760165281039" table:style-name="ce43">
            <text:p>26,1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1.377563425333463" table:style-name="ce43">
            <text:p>41,38</text:p>
          </table:table-cell>
          <table:table-cell office:value-type="float" office:value="34.543687015731415" table:style-name="ce43">
            <text:p>34,5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0.041011265862373" table:style-name="ce43">
            <text:p>40,04</text:p>
          </table:table-cell>
          <table:table-cell office:value-type="float" office:value="41.969762046552766" table:style-name="ce43">
            <text:p>41,97</text:p>
          </table:table-cell>
          <table:table-cell office:value-type="float" office:value="57.090904596799753" table:style-name="ce43">
            <text:p>57,09</text:p>
          </table:table-cell>
          <table:table-cell office:value-type="float" office:value="68.10102467716807" table:style-name="ce43">
            <text:p>68,10</text:p>
          </table:table-cell>
          <table:table-cell office:value-type="float" office:value="34.351110819179368" table:style-name="ce43">
            <text:p>34,35</text:p>
          </table:table-cell>
          <table:table-cell office:value-type="float" office:value="45.531582723563361" table:style-name="ce43">
            <text:p>45,53</text:p>
          </table:table-cell>
          <table:table-cell office:value-type="float" office:value="34.966008718326052" table:style-name="ce43">
            <text:p>34,97</text:p>
          </table:table-cell>
          <table:table-cell office:value-type="float" office:value="39.836434412697344" table:style-name="ce43">
            <text:p>39,8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7.782522553413756" table:style-name="ce43">
            <text:p>47,78</text:p>
          </table:table-cell>
          <table:table-cell office:value-type="float" office:value="35.139799071126916" table:style-name="ce43">
            <text:p>35,14</text:p>
          </table:table-cell>
          <table:table-cell office:value-type="float" office:value="61.098299143042766" table:style-name="ce43">
            <text:p>61,10</text:p>
          </table:table-cell>
          <table:table-cell office:value-type="float" office:value="42.408667196446274" table:style-name="ce43">
            <text:p>42,41</text:p>
          </table:table-cell>
          <table:table-cell office:value-type="float" office:value="40.044814160225386" table:style-name="ce43">
            <text:p>40,04</text:p>
          </table:table-cell>
          <table:table-cell office:value-type="float" office:value="57.275856963305912" table:style-name="ce43">
            <text:p>57,28</text:p>
          </table:table-cell>
          <table:table-cell office:value-type="float" office:value="43.737912354915579" table:style-name="ce43">
            <text:p>43,74</text:p>
          </table:table-cell>
          <table:table-cell office:value-type="float" office:value="34.414949783300067" table:style-name="ce43">
            <text:p>34,41</text:p>
          </table:table-cell>
          <table:table-cell office:value-type="float" office:value="65.198995918192395" table:style-name="ce43">
            <text:p>65,2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5.0705625799252143" table:style-name="ce43">
            <text:p>5,07</text:p>
          </table:table-cell>
          <table:table-cell office:value-type="float" office:value="16.289107598128933" table:style-name="ce43">
            <text:p>16,29</text:p>
          </table:table-cell>
          <table:table-cell office:value-type="float" office:value="20.123891044487138" table:style-name="ce43">
            <text:p>20,12</text:p>
          </table:table-cell>
          <table:table-cell office:value-type="float" office:value="50.614903939719653" table:style-name="ce43">
            <text:p>50,61</text:p>
          </table:table-cell>
          <table:table-cell office:value-type="float" office:value="67.187808990243411" table:style-name="ce43">
            <text:p>67,19</text:p>
          </table:table-cell>
          <table:table-cell office:value-type="float" office:value="23.672338720041843" table:style-name="ce43">
            <text:p>23,67</text:p>
          </table:table-cell>
          <table:table-cell office:value-type="float" office:value="35.733285118459619" table:style-name="ce43">
            <text:p>35,73</text:p>
          </table:table-cell>
          <table:table-cell office:value-type="float" office:value="58.378928744327759" table:style-name="ce43">
            <text:p>58,38</text:p>
          </table:table-cell>
          <table:table-cell office:value-type="float" office:value="31.440383271599401" table:style-name="ce43">
            <text:p>31,44</text:p>
          </table:table-cell>
          <table:table-cell office:value-type="float" office:value="29.00654174893937" table:style-name="ce43">
            <text:p>29,01</text:p>
          </table:table-cell>
          <table:table-cell office:value-type="float" office:value="43.253828412082832" table:style-name="ce43">
            <text:p>43,25</text:p>
          </table:table-cell>
          <table:table-cell office:value-type="float" office:value="29.509305334212968" table:style-name="ce43">
            <text:p>29,51</text:p>
          </table:table-cell>
          <table:table-cell office:value-type="float" office:value="29.34838034734317" table:style-name="ce43">
            <text:p>29,35</text:p>
          </table:table-cell>
          <table:table-cell office:value-type="float" office:value="47.369951652672135" table:style-name="ce43">
            <text:p>47,37</text:p>
          </table:table-cell>
          <table:table-cell office:value-type="float" office:value="22.627028142314305" table:style-name="ce43">
            <text:p>22,63</text:p>
          </table:table-cell>
          <table:table-cell office:value-type="float" office:value="42.592620588431956" table:style-name="ce43">
            <text:p>42,59</text:p>
          </table:table-cell>
          <table:table-cell office:value-type="float" office:value="50.59057170046168" table:style-name="ce43">
            <text:p>50,59</text:p>
          </table:table-cell>
          <table:table-cell office:value-type="float" office:value="32.977337347598656" table:style-name="ce43">
            <text:p>32,98</text:p>
          </table:table-cell>
          <table:table-cell office:value-type="float" office:value="27.184253741122074" table:style-name="ce43">
            <text:p>27,18</text:p>
          </table:table-cell>
          <table:table-cell office:value-type="float" office:value="45.717848091191428" table:style-name="ce43">
            <text:p>45,72</text:p>
          </table:table-cell>
          <table:table-cell office:value-type="float" office:value="28.842424818984359" table:style-name="ce43">
            <text:p>28,84</text:p>
          </table:table-cell>
          <table:table-cell office:value-type="float" office:value="28.421383796868472" table:style-name="ce43">
            <text:p>28,42</text:p>
          </table:table-cell>
          <table:table-cell office:value-type="float" office:value="53.137017939182321" table:style-name="ce43">
            <text:p>53,14</text:p>
          </table:table-cell>
          <table:table-cell office:value-type="float" office:value="27.768696854280506" table:style-name="ce43">
            <text:p>27,77</text:p>
          </table:table-cell>
          <table:table-cell office:value-type="float" office:value="30.102069938458573" table:style-name="ce43">
            <text:p>30,10</text:p>
          </table:table-cell>
          <table:table-cell office:value-type="float" office:value="52.149574511082783" table:style-name="ce43">
            <text:p>52,1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1.811836178494612" table:style-name="ce43">
            <text:p>11,81</text:p>
          </table:table-cell>
          <table:table-cell office:value-type="float" office:value="22.838764987813835" table:style-name="ce43">
            <text:p>22,84</text:p>
          </table:table-cell>
          <table:table-cell office:value-type="float" office:value="29.132197957376984" table:style-name="ce43">
            <text:p>29,13</text:p>
          </table:table-cell>
          <table:table-cell office:value-type="float" office:value="58.065558002054253" table:style-name="ce43">
            <text:p>58,07</text:p>
          </table:table-cell>
          <table:table-cell office:value-type="float" office:value="72.760246616149374" table:style-name="ce43">
            <text:p>72,76</text:p>
          </table:table-cell>
          <table:table-cell office:value-type="float" office:value="36.391144295994195" table:style-name="ce43">
            <text:p>36,39</text:p>
          </table:table-cell>
          <table:table-cell office:value-type="float" office:value="45.963096247867455" table:style-name="ce43">
            <text:p>45,96</text:p>
          </table:table-cell>
          <table:table-cell office:value-type="float" office:value="49.771005011905075" table:style-name="ce43">
            <text:p>49,77</text:p>
          </table:table-cell>
          <table:table-cell office:value-type="float" office:value="35.154236264810628" table:style-name="ce43">
            <text:p>35,15</text:p>
          </table:table-cell>
          <table:table-cell office:value-type="float" office:value="36.287663639360552" table:style-name="ce43">
            <text:p>36,29</text:p>
          </table:table-cell>
          <table:table-cell office:value-type="float" office:value="41.772882744517013" table:style-name="ce43">
            <text:p>41,77</text:p>
          </table:table-cell>
          <table:table-cell office:value-type="float" office:value="54.144583460521062" table:style-name="ce43">
            <text:p>54,14</text:p>
          </table:table-cell>
          <table:table-cell office:value-type="float" office:value="35.738529202050309" table:style-name="ce43">
            <text:p>35,74</text:p>
          </table:table-cell>
          <table:table-cell office:value-type="float" office:value="45.398606816434288" table:style-name="ce43">
            <text:p>45,40</text:p>
          </table:table-cell>
          <table:table-cell office:value-type="float" office:value="28.746642023272106" table:style-name="ce43">
            <text:p>28,75</text:p>
          </table:table-cell>
          <table:table-cell office:value-type="float" office:value="47.288599640182433" table:style-name="ce43">
            <text:p>47,2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8.790926621375426" table:style-name="ce43">
            <text:p>48,79</text:p>
          </table:table-cell>
          <table:table-cell office:value-type="float" office:value="35.591606024052865" table:style-name="ce43">
            <text:p>35,59</text:p>
          </table:table-cell>
          <table:table-cell office:value-type="float" office:value="45.865834265414371" table:style-name="ce43">
            <text:p>45,87</text:p>
          </table:table-cell>
          <table:table-cell office:value-type="float" office:value="44.355149728476157" table:style-name="ce43">
            <text:p>44,36</text:p>
          </table:table-cell>
          <table:table-cell office:value-type="float" office:value="42.809755896262303" table:style-name="ce43">
            <text:p>42,81</text:p>
          </table:table-cell>
          <table:table-cell office:value-type="float" office:value="43.606762873631652" table:style-name="ce43">
            <text:p>43,61</text:p>
          </table:table-cell>
          <table:table-cell office:value-type="float" office:value="50.809083962549884" table:style-name="ce43">
            <text:p>50,81</text:p>
          </table:table-cell>
          <table:table-cell office:value-type="float" office:value="38.402862728559192" table:style-name="ce43">
            <text:p>38,40</text:p>
          </table:table-cell>
          <table:table-cell office:value-type="float" office:value="43.538556164207741" table:style-name="ce43">
            <text:p>43,5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5.036666506597747" table:style-name="ce43">
            <text:p>25,04</text:p>
          </table:table-cell>
          <table:table-cell office:value-type="float" office:value="34.500242495613442" table:style-name="ce43">
            <text:p>34,50</text:p>
          </table:table-cell>
          <table:table-cell office:value-type="float" office:value="39.637617693763794" table:style-name="ce43">
            <text:p>39,64</text:p>
          </table:table-cell>
          <table:table-cell office:value-type="float" office:value="91.394426397185669" table:style-name="ce43">
            <text:p>91,3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6.926331383559734" table:style-name="ce43">
            <text:p>46,93</text:p>
          </table:table-cell>
          <table:table-cell office:value-type="float" office:value="22.848606599306869" table:style-name="ce43">
            <text:p>22,85</text:p>
          </table:table-cell>
          <table:table-cell office:value-type="float" office:value="30.464808799074277" table:style-name="ce43">
            <text:p>30,46</text:p>
          </table:table-cell>
          <table:table-cell office:value-type="float" office:value="33.522883571307624" table:style-name="ce43">
            <text:p>33,5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8.542748956649589" table:style-name="ce43">
            <text:p>68,54</text:p>
          </table:table-cell>
          <table:table-cell office:value-type="float" office:value="45.166424921754285" table:style-name="ce43">
            <text:p>45,17</text:p>
          </table:table-cell>
          <table:table-cell office:value-type="float" office:value="70.446598472857332" table:style-name="ce43">
            <text:p>70,45</text:p>
          </table:table-cell>
          <table:table-cell office:value-type="float" office:value="38.508801158238533" table:style-name="ce43">
            <text:p>38,51</text:p>
          </table:table-cell>
          <table:table-cell office:value-type="float" office:value="43.772288545226807" table:style-name="ce43">
            <text:p>43,77</text:p>
          </table:table-cell>
          <table:table-cell office:value-type="float" office:value="91.394426397185669" table:style-name="ce43">
            <text:p>91,39</text:p>
          </table:table-cell>
          <table:table-cell office:value-type="float" office:value="41.393524023349187" table:style-name="ce43">
            <text:p>41,39</text:p>
          </table:table-cell>
          <table:table-cell office:value-type="float" office:value="36.516933000242581" table:style-name="ce43">
            <text:p>36,52</text:p>
          </table:table-cell>
          <table:table-cell office:value-type="float" office:value="59.585294070793523" table:style-name="ce43">
            <text:p>59,59</text:p>
          </table:table-cell>
          <table:table-cell office:value-type="float" office:value="45.697213198606768" table:style-name="ce43">
            <text:p>45,70</text:p>
          </table:table-cell>
          <table:table-cell office:value-type="float" office:value="50.640631449411224" table:style-name="ce43">
            <text:p>50,6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3.422562111706696" table:style-name="ce43">
            <text:p>33,42</text:p>
          </table:table-cell>
          <table:table-cell office:value-type="float" office:value="39.637617693763794" table:style-name="ce43">
            <text:p>39,64</text:p>
          </table:table-cell>
          <table:table-cell office:value-type="float" office:value="65.802163256278959" table:style-name="ce43">
            <text:p>65,80</text:p>
          </table:table-cell>
          <table:table-cell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9.5221894570166477" table:style-name="ce43">
            <text:p>9,52</text:p>
          </table:table-cell>
          <table:table-cell office:value-type="float" office:value="20.001674862622121" table:style-name="ce43">
            <text:p>20,00</text:p>
          </table:table-cell>
          <table:table-cell office:value-type="float" office:value="22.326183391647891" table:style-name="ce43">
            <text:p>22,33</text:p>
          </table:table-cell>
          <table:table-cell office:value-type="float" office:value="64.374064381096687" table:style-name="ce43">
            <text:p>64,37</text:p>
          </table:table-cell>
          <table:table-cell table:style-name="ce43"/>
          <table:table-cell office:value-type="float" office:value="27.73127898761711" table:style-name="ce43">
            <text:p>27,73</text:p>
          </table:table-cell>
          <table:table-cell office:value-type="float" office:value="37.196983542655012" table:style-name="ce43">
            <text:p>37,20</text:p>
          </table:table-cell>
          <table:table-cell table:style-name="ce43"/>
          <table:table-cell office:value-type="float" office:value="25.796940506835423" table:style-name="ce43">
            <text:p>25,80</text:p>
          </table:table-cell>
          <table:table-cell office:value-type="float" office:value="52.28804215087856" table:style-name="ce43">
            <text:p>52,29</text:p>
          </table:table-cell>
          <table:table-cell office:value-type="float" office:value="66.338261247332639" table:style-name="ce43">
            <text:p>66,34</text:p>
          </table:table-cell>
          <table:table-cell office:value-type="float" office:value="49.733686633081192" table:style-name="ce43">
            <text:p>49,73</text:p>
          </table:table-cell>
          <table:table-cell office:value-type="float" office:value="32.698810070050349" table:style-name="ce43">
            <text:p>32,70</text:p>
          </table:table-cell>
          <table:table-cell office:value-type="float" office:value="42.122132724455305" table:style-name="ce43">
            <text:p>42,12</text:p>
          </table:table-cell>
          <table:table-cell office:value-type="float" office:value="36.593320736635739" table:style-name="ce43">
            <text:p>36,59</text:p>
          </table:table-cell>
          <table:table-cell office:value-type="float" office:value="37.755211324901012" table:style-name="ce43">
            <text:p>37,76</text:p>
          </table:table-cell>
          <table:table-cell office:value-type="float" office:value="48.026981765918322" table:style-name="ce43">
            <text:p>48,03</text:p>
          </table:table-cell>
          <table:table-cell office:value-type="float" office:value="49.657783374029819" table:style-name="ce43">
            <text:p>49,66</text:p>
          </table:table-cell>
          <table:table-cell office:value-type="float" office:value="31.416316025278125" table:style-name="ce43">
            <text:p>31,42</text:p>
          </table:table-cell>
          <table:table-cell office:value-type="float" office:value="42.163705221024244" table:style-name="ce43">
            <text:p>42,16</text:p>
          </table:table-cell>
          <table:table-cell office:value-type="float" office:value="36.989828425333691" table:style-name="ce43">
            <text:p>36,99</text:p>
          </table:table-cell>
          <table:table-cell office:value-type="float" office:value="33.924098706013019" table:style-name="ce43">
            <text:p>33,92</text:p>
          </table:table-cell>
          <table:table-cell office:value-type="float" office:value="57.453530224468899" table:style-name="ce43">
            <text:p>57,45</text:p>
          </table:table-cell>
          <table:table-cell office:value-type="float" office:value="28.6060459605518" table:style-name="ce43">
            <text:p>28,61</text:p>
          </table:table-cell>
          <table:table-cell office:value-type="float" office:value="54.784854148497615" table:style-name="ce43">
            <text:p>54,78</text:p>
          </table:table-cell>
          <table:table-cell office:value-type="float" office:value="49.683627415281478" table:style-name="ce43">
            <text:p>49,6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0.078445565831915" table:style-name="ce43">
            <text:p>10,08</text:p>
          </table:table-cell>
          <table:table-cell office:value-type="float" office:value="22.182076668192945" table:style-name="ce43">
            <text:p>22,18</text:p>
          </table:table-cell>
          <table:table-cell office:value-type="float" office:value="25.97701109476905" table:style-name="ce43">
            <text:p>25,98</text:p>
          </table:table-cell>
          <table:table-cell office:value-type="float" office:value="60.370273911510452" table:style-name="ce43">
            <text:p>60,3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0.950118886626981" table:style-name="ce43">
            <text:p>30,95</text:p>
          </table:table-cell>
          <table:table-cell office:value-type="float" office:value="43.097936591981785" table:style-name="ce43">
            <text:p>43,1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4.433486548539705" table:style-name="ce43">
            <text:p>34,43</text:p>
          </table:table-cell>
          <table:table-cell office:value-type="float" office:value="44.178019404892602" table:style-name="ce43">
            <text:p>44,18</text:p>
          </table:table-cell>
          <table:table-cell office:value-type="float" office:value="65.598117706706944" table:style-name="ce43">
            <text:p>65,60</text:p>
          </table:table-cell>
          <table:table-cell office:value-type="float" office:value="34.253245225148433" table:style-name="ce43">
            <text:p>34,25</text:p>
          </table:table-cell>
          <table:table-cell office:value-type="float" office:value="50.223923619105832" table:style-name="ce43">
            <text:p>50,22</text:p>
          </table:table-cell>
          <table:table-cell office:value-type="float" office:value="52.238520007035518" table:style-name="ce43">
            <text:p>52,24</text:p>
          </table:table-cell>
          <table:table-cell office:value-type="float" office:value="34.651855743017933" table:style-name="ce43">
            <text:p>34,65</text:p>
          </table:table-cell>
          <table:table-cell office:value-type="float" office:value="37.041423774246731" table:style-name="ce43">
            <text:p>37,0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2.890032139850938" table:style-name="ce43">
            <text:p>32,89</text:p>
          </table:table-cell>
          <table:table-cell office:value-type="float" office:value="39.236377134684396" table:style-name="ce43">
            <text:p>39,2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1.519006511654673" table:style-name="ce43">
            <text:p>41,52</text:p>
          </table:table-cell>
          <table:table-cell office:value-type="float" office:value="35.342748894725659" table:style-name="ce43">
            <text:p>35,34</text:p>
          </table:table-cell>
          <table:table-cell office:value-type="float" office:value="59.824963120724497" table:style-name="ce43">
            <text:p>59,82</text:p>
          </table:table-cell>
          <table:table-cell office:value-type="float" office:value="40.15356819548068" table:style-name="ce43">
            <text:p>40,15</text:p>
          </table:table-cell>
          <table:table-cell office:value-type="float" office:value="43.22478450804573" table:style-name="ce43">
            <text:p>43,22</text:p>
          </table:table-cell>
          <table:table-cell office:value-type="float" office:value="49.449263787866592" table:style-name="ce43">
            <text:p>49,45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6.291703346424431" table:style-name="ce48">
            <text:p>26,29</text:p>
          </table:table-cell>
          <table:table-cell office:value-type="float" office:value="39.522218412381619" table:style-name="ce48">
            <text:p>39,52</text:p>
          </table:table-cell>
          <table:table-cell office:value-type="float" office:value="48.758234424219644" table:style-name="ce48">
            <text:p>48,76</text:p>
          </table:table-cell>
          <table:table-cell office:value-type="float" office:value="83.683651884556156" table:style-name="ce48">
            <text:p>83,68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58.281308719364141" table:style-name="ce48">
            <text:p>58,28</text:p>
          </table:table-cell>
          <table:table-cell office:value-type="float" office:value="89.394894812892275" table:style-name="ce48">
            <text:p>89,39</text:p>
          </table:table-cell>
          <table:table-cell office:value-type="float" office:value="78.676633914210953" table:style-name="ce48">
            <text:p>78,68</text:p>
          </table:table-cell>
          <table:table-cell office:value-type="float" office:value="63.654179367989109" table:style-name="ce48">
            <text:p>63,65</text:p>
          </table:table-cell>
          <table:table-cell office:value-type="float" office:value="84.554836424486425" table:style-name="ce48">
            <text:p>84,55</text:p>
          </table:table-cell>
          <table:table-cell office:value-type="float" office:value="78.549190989859312" table:style-name="ce48">
            <text:p>78,55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57.175702127090524" table:style-name="ce48">
            <text:p>57,18</text:p>
          </table:table-cell>
          <table:table-cell office:value-type="float" office:value="63.758421138380271" table:style-name="ce48">
            <text:p>63,76</text:p>
          </table:table-cell>
          <table:table-cell office:value-type="float" office:value="47.086710886421159" table:style-name="ce48">
            <text:p>47,09</text:p>
          </table:table-cell>
          <table:table-cell office:value-type="float" office:value="86.449530258797466" table:style-name="ce48">
            <text:p>86,45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64.027991789027396" table:style-name="ce48">
            <text:p>64,03</text:p>
          </table:table-cell>
          <table:table-cell office:value-type="float" office:value="65.284597213767157" table:style-name="ce48">
            <text:p>65,28</text:p>
          </table:table-cell>
          <table:table-cell office:value-type="float" office:value="19.188560050739085" table:style-name="ce48">
            <text:p>19,19</text:p>
          </table:table-cell>
          <table:table-cell office:value-type="float" office:value="90.333085595758135" table:style-name="ce48">
            <text:p>90,33</text:p>
          </table:table-cell>
          <table:table-cell office:value-type="float" office:value="62.58899022990142" table:style-name="ce48">
            <text:p>62,59</text:p>
          </table:table-cell>
          <table:table-cell office:value-type="float" office:value="74.202396532178284" table:style-name="ce48">
            <text:p>74,20</text:p>
          </table:table-cell>
          <table:table-cell office:value-type="float" office:value="42.30946455013224" table:style-name="ce48">
            <text:p>42,31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0" table:style-name="ce49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1_5" table:style-name="ta1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81">
            <text:p>Tabela 1.5 - Empresas que não implementaram inovação, e que não tiveram projetos incompletos e/ou abandonados, por grau de importância das dificuldades e/ou obstáculos, segundo 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6" table:style-name="ce85">
            <text:p>Atividades da indústria</text:p>
          </table:table-cell>
          <table:table-cell office:value-type="string" table:number-columns-spanned="27" table:number-rows-spanned="1" table:style-name="ce75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26" table:number-rows-spanned="1" table:style-name="ce88">
            <text:p>Que não implementaram inovação e que não tiveram projetos incompletos e/ou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25" table:number-rows-spanned="1" table:style-name="ce90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24" table:number-rows-spanned="1" table:style-name="ce75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80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80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80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80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80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80">
            <text:p>Dificuldades para obtenção ou utilização de apoio público para inovação*</text:p>
          </table:table-cell>
          <table:covered-table-cell table:number-columns-repeated="2"/>
          <table:table-cell office:value-type="string" table:number-columns-spanned="3" table:number-rows-spanned="1" table:style-name="ce63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6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98" table:style-name="ce45">
            <text:p>0,74</text:p>
          </table:table-cell>
          <table:table-cell office:value-type="float" office:value="5.1710026889123855" table:style-name="ce45">
            <text:p>5,17</text:p>
          </table:table-cell>
          <table:table-cell office:value-type="float" office:value="11.716255089107934" table:style-name="ce45">
            <text:p>11,72</text:p>
          </table:table-cell>
          <table:table-cell office:value-type="float" office:value="12.393146978785332" table:style-name="ce45">
            <text:p>12,39</text:p>
          </table:table-cell>
          <table:table-cell office:value-type="float" office:value="61.442706643446108" table:style-name="ce45">
            <text:p>61,44</text:p>
          </table:table-cell>
          <table:table-cell office:value-type="float" office:value="47.397200060156216" table:style-name="ce45">
            <text:p>47,40</text:p>
          </table:table-cell>
          <table:table-cell office:value-type="float" office:value="16.710662174127233" table:style-name="ce45">
            <text:p>16,71</text:p>
          </table:table-cell>
          <table:table-cell office:value-type="float" office:value="20.676700741010503" table:style-name="ce45">
            <text:p>20,68</text:p>
          </table:table-cell>
          <table:table-cell office:value-type="float" office:value="32.969077610840912" table:style-name="ce45">
            <text:p>32,97</text:p>
          </table:table-cell>
          <table:table-cell office:value-type="float" office:value="16.531317938577761" table:style-name="ce45">
            <text:p>16,53</text:p>
          </table:table-cell>
          <table:table-cell office:value-type="float" office:value="20.0730261216905" table:style-name="ce45">
            <text:p>20,07</text:p>
          </table:table-cell>
          <table:table-cell office:value-type="float" office:value="36.112505882935103" table:style-name="ce45">
            <text:p>36,11</text:p>
          </table:table-cell>
          <table:table-cell office:value-type="float" office:value="25.341854305367661" table:style-name="ce45">
            <text:p>25,34</text:p>
          </table:table-cell>
          <table:table-cell office:value-type="float" office:value="16.573168187258648" table:style-name="ce45">
            <text:p>16,57</text:p>
          </table:table-cell>
          <table:table-cell office:value-type="float" office:value="24.608313442921748" table:style-name="ce45">
            <text:p>24,61</text:p>
          </table:table-cell>
          <table:table-cell office:value-type="float" office:value="17.503631749154248" table:style-name="ce45">
            <text:p>17,50</text:p>
          </table:table-cell>
          <table:table-cell office:value-type="float" office:value="20.844957119867892" table:style-name="ce45">
            <text:p>20,84</text:p>
          </table:table-cell>
          <table:table-cell office:value-type="float" office:value="27.441685032146236" table:style-name="ce45">
            <text:p>27,44</text:p>
          </table:table-cell>
          <table:table-cell office:value-type="float" office:value="21.095821480237177" table:style-name="ce45">
            <text:p>21,10</text:p>
          </table:table-cell>
          <table:table-cell office:value-type="float" office:value="19.308709621227052" table:style-name="ce45">
            <text:p>19,31</text:p>
          </table:table-cell>
          <table:table-cell office:value-type="float" office:value="22.507591110137614" table:style-name="ce45">
            <text:p>22,51</text:p>
          </table:table-cell>
          <table:table-cell office:value-type="float" office:value="19.015509276333869" table:style-name="ce45">
            <text:p>19,02</text:p>
          </table:table-cell>
          <table:table-cell office:value-type="float" office:value="20.945046543910991" table:style-name="ce45">
            <text:p>20,95</text:p>
          </table:table-cell>
          <table:table-cell office:value-type="float" office:value="23.681285762440339" table:style-name="ce45">
            <text:p>23,68</text:p>
          </table:table-cell>
          <table:table-cell office:value-type="float" office:value="20.04248135764098" table:style-name="ce45">
            <text:p>20,04</text:p>
          </table:table-cell>
          <table:table-cell office:value-type="float" office:value="23.403622988321025" table:style-name="ce45">
            <text:p>23,40</text:p>
          </table:table-cell>
          <table:table-cell office:value-type="float" office:value="19.850249401665391" table:style-name="ce45">
            <text:p>19,85</text:p>
          </table:table-cell>
          <table:table-cell table:number-columns-repeated="16356" table:style-name="ce21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22.68796109311473" table:style-name="ce45">
            <text:p>22,69</text:p>
          </table:table-cell>
          <table:table-cell office:value-type="float" office:value="77.089212002854453" table:style-name="ce45">
            <text:p>77,09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85.147712878070351" table:style-name="ce45">
            <text:p>85,15</text:p>
          </table:table-cell>
          <table:table-cell table:style-name="ce45"/>
          <table:table-cell office:value-type="float" office:value="0" table:style-name="ce46">
            <text:p><text:s text:c="2"/>-</text:p>
          </table:table-cell>
          <table:table-cell office:value-type="float" office:value="85.147712878070351" table:style-name="ce45">
            <text:p>85,15</text:p>
          </table:table-cell>
          <table:table-cell table:style-name="ce45"/>
          <table:table-cell office:value-type="float" office:value="0" table:style-name="ce46">
            <text:p><text:s text:c="2"/>-</text:p>
          </table:table-cell>
          <table:table-cell office:value-type="float" office:value="85.147712878070351" table:style-name="ce45">
            <text:p>85,15</text:p>
          </table:table-cell>
          <table:table-cell table:number-columns-repeated="2" table:style-name="ce45"/>
          <table:table-cell office:value-type="float" office:value="0" table:style-name="ce46">
            <text:p><text:s text:c="2"/>-</text:p>
          </table:table-cell>
          <table:table-cell office:value-type="float" office:value="95.087678837306086" table:style-name="ce45">
            <text:p>95,09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95.087678837306086" table:style-name="ce45">
            <text:p>95,09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85.147712878070351" table:style-name="ce45">
            <text:p>85,15</text:p>
          </table:table-cell>
          <table:table-cell table:style-name="ce45"/>
          <table:table-cell office:value-type="float" office:value="0" table:style-name="ce46">
            <text:p><text:s text:c="2"/>-</text:p>
          </table:table-cell>
          <table:table-cell table:style-name="ce45"/>
          <table:table-cell office:value-type="float" office:value="85.147712878070351" table:style-name="ce45">
            <text:p>85,15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85.147712878070351" table:style-name="ce45">
            <text:p>85,15</text:p>
          </table:table-cell>
          <table:table-cell table:style-name="ce45"/>
          <table:table-cell table:number-columns-repeated="16356" table:style-name="ce21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5.2950633037959909" table:style-name="ce45">
            <text:p>5,30</text:p>
          </table:table-cell>
          <table:table-cell office:value-type="float" office:value="11.82665169174876" table:style-name="ce45">
            <text:p>11,83</text:p>
          </table:table-cell>
          <table:table-cell office:value-type="float" office:value="12.409726016304461" table:style-name="ce45">
            <text:p>12,41</text:p>
          </table:table-cell>
          <table:table-cell office:value-type="float" office:value="84.068699189072774" table:style-name="ce45">
            <text:p>84,07</text:p>
          </table:table-cell>
          <table:table-cell office:value-type="float" office:value="47.397200060156216" table:style-name="ce45">
            <text:p>47,40</text:p>
          </table:table-cell>
          <table:table-cell office:value-type="float" office:value="16.751611760506414" table:style-name="ce45">
            <text:p>16,75</text:p>
          </table:table-cell>
          <table:table-cell office:value-type="float" office:value="21.172649739463157" table:style-name="ce45">
            <text:p>21,17</text:p>
          </table:table-cell>
          <table:table-cell office:value-type="float" office:value="32.969077610840912" table:style-name="ce45">
            <text:p>32,97</text:p>
          </table:table-cell>
          <table:table-cell office:value-type="float" office:value="16.571507903976034" table:style-name="ce45">
            <text:p>16,57</text:p>
          </table:table-cell>
          <table:table-cell office:value-type="float" office:value="20.529665663590158" table:style-name="ce45">
            <text:p>20,53</text:p>
          </table:table-cell>
          <table:table-cell office:value-type="float" office:value="36.112505882935103" table:style-name="ce45">
            <text:p>36,11</text:p>
          </table:table-cell>
          <table:table-cell office:value-type="float" office:value="25.341854305367661" table:style-name="ce45">
            <text:p>25,34</text:p>
          </table:table-cell>
          <table:table-cell office:value-type="float" office:value="16.650746224424662" table:style-name="ce45">
            <text:p>16,65</text:p>
          </table:table-cell>
          <table:table-cell office:value-type="float" office:value="25.356703070610056" table:style-name="ce45">
            <text:p>25,36</text:p>
          </table:table-cell>
          <table:table-cell office:value-type="float" office:value="17.547740187433536" table:style-name="ce45">
            <text:p>17,55</text:p>
          </table:table-cell>
          <table:table-cell office:value-type="float" office:value="21.309203906764481" table:style-name="ce45">
            <text:p>21,31</text:p>
          </table:table-cell>
          <table:table-cell office:value-type="float" office:value="27.615722584645948" table:style-name="ce45">
            <text:p>27,62</text:p>
          </table:table-cell>
          <table:table-cell office:value-type="float" office:value="21.178226267295784" table:style-name="ce45">
            <text:p>21,18</text:p>
          </table:table-cell>
          <table:table-cell office:value-type="float" office:value="19.740157090514494" table:style-name="ce45">
            <text:p>19,74</text:p>
          </table:table-cell>
          <table:table-cell office:value-type="float" office:value="22.507591110137614" table:style-name="ce45">
            <text:p>22,51</text:p>
          </table:table-cell>
          <table:table-cell office:value-type="float" office:value="19.07631541417323" table:style-name="ce45">
            <text:p>19,08</text:p>
          </table:table-cell>
          <table:table-cell office:value-type="float" office:value="20.945046543910991" table:style-name="ce45">
            <text:p>20,95</text:p>
          </table:table-cell>
          <table:table-cell office:value-type="float" office:value="24.432044069673211" table:style-name="ce45">
            <text:p>24,43</text:p>
          </table:table-cell>
          <table:table-cell office:value-type="float" office:value="20.114194144351828" table:style-name="ce45">
            <text:p>20,11</text:p>
          </table:table-cell>
          <table:table-cell office:value-type="float" office:value="24.146247144086665" table:style-name="ce45">
            <text:p>24,15</text:p>
          </table:table-cell>
          <table:table-cell office:value-type="float" office:value="19.850249401665391" table:style-name="ce45">
            <text:p>19,85</text:p>
          </table:table-cell>
          <table:table-cell table:number-columns-repeated="16356" table:style-name="ce21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13.91327724926988" table:style-name="ce43">
            <text:p>13,91</text:p>
          </table:table-cell>
          <table:table-cell office:value-type="float" office:value="29.686162373747958" table:style-name="ce43">
            <text:p>29,69</text:p>
          </table:table-cell>
          <table:table-cell office:value-type="float" office:value="30.605340789152415" table:style-name="ce43">
            <text:p>30,61</text:p>
          </table:table-cell>
          <table:table-cell table:style-name="ce43"/>
          <table:table-cell office:value-type="float" office:value="97.117548269188617" table:style-name="ce43">
            <text:p>97,12</text:p>
          </table:table-cell>
          <table:table-cell office:value-type="float" office:value="46.642837758593529" table:style-name="ce43">
            <text:p>46,64</text:p>
          </table:table-cell>
          <table:table-cell office:value-type="float" office:value="47.735589191976231" table:style-name="ce43">
            <text:p>47,74</text:p>
          </table:table-cell>
          <table:table-cell office:value-type="float" office:value="78.151504821046871" table:style-name="ce43">
            <text:p>78,15</text:p>
          </table:table-cell>
          <table:table-cell office:value-type="float" office:value="46.664833325248445" table:style-name="ce43">
            <text:p>46,66</text:p>
          </table:table-cell>
          <table:table-cell office:value-type="float" office:value="47.806452055031855" table:style-name="ce43">
            <text:p>47,81</text:p>
          </table:table-cell>
          <table:table-cell office:value-type="float" office:value="78.33104231460041" table:style-name="ce43">
            <text:p>78,33</text:p>
          </table:table-cell>
          <table:table-cell office:value-type="float" office:value="57.728195401549854" table:style-name="ce43">
            <text:p>57,73</text:p>
          </table:table-cell>
          <table:table-cell office:value-type="float" office:value="42.502964723953092" table:style-name="ce43">
            <text:p>42,50</text:p>
          </table:table-cell>
          <table:table-cell office:value-type="float" office:value="68.28635295525936" table:style-name="ce43">
            <text:p>68,29</text:p>
          </table:table-cell>
          <table:table-cell office:value-type="float" office:value="35.030261332285448" table:style-name="ce43">
            <text:p>35,03</text:p>
          </table:table-cell>
          <table:table-cell office:value-type="float" office:value="97.117548269188617" table:style-name="ce43">
            <text:p>97,12</text:p>
          </table:table-cell>
          <table:table-cell office:value-type="float" office:value="78.151504821046871" table:style-name="ce43">
            <text:p>78,15</text:p>
          </table:table-cell>
          <table:table-cell office:value-type="float" office:value="58.194716045817337" table:style-name="ce43">
            <text:p>58,19</text:p>
          </table:table-cell>
          <table:table-cell office:value-type="float" office:value="47.920907080612601" table:style-name="ce43">
            <text:p>47,92</text:p>
          </table:table-cell>
          <table:table-cell office:value-type="float" office:value="55.440112573041297" table:style-name="ce43">
            <text:p>55,44</text:p>
          </table:table-cell>
          <table:table-cell office:value-type="float" office:value="53.644676371864684" table:style-name="ce43">
            <text:p>53,64</text:p>
          </table:table-cell>
          <table:table-cell office:value-type="float" office:value="55.688849724709542" table:style-name="ce43">
            <text:p>55,69</text:p>
          </table:table-cell>
          <table:table-cell office:value-type="float" office:value="51.125681141580742" table:style-name="ce43">
            <text:p>51,13</text:p>
          </table:table-cell>
          <table:table-cell office:value-type="float" office:value="53.748658080441729" table:style-name="ce43">
            <text:p>53,75</text:p>
          </table:table-cell>
          <table:table-cell office:value-type="float" office:value="55.528173672476058" table:style-name="ce43">
            <text:p>55,53</text:p>
          </table:table-cell>
          <table:table-cell office:value-type="float" office:value="51.141803534165277" table:style-name="ce43">
            <text:p>51,1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49.399162037355779" table:style-name="ce43">
            <text:p>49,40</text:p>
          </table:table-cell>
          <table:table-cell office:value-type="float" office:value="94.785943050644377" table:style-name="ce43">
            <text:p>94,79</text:p>
          </table:table-cell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number-columns-repeated="3" table:style-name="ce43"/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number-columns-repeated="2" table:style-name="ce43"/>
          <table:table-cell office:value-type="float" office:value="94.785943050644377" table:style-name="ce43">
            <text:p>94,79</text:p>
          </table:table-cell>
          <table:table-cell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30.118971459729359" table:style-name="ce43">
            <text:p>30,12</text:p>
          </table:table-cell>
          <table:table-cell table:number-columns-repeated="25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30.669111884684423" table:style-name="ce43">
            <text:p>30,67</text:p>
          </table:table-cell>
          <table:table-cell office:value-type="float" office:value="57.882596821516252" table:style-name="ce43">
            <text:p>57,88</text:p>
          </table:table-cell>
          <table:table-cell office:value-type="float" office:value="60.445574567097417" table:style-name="ce43">
            <text:p>60,45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86.775949518368506" table:style-name="ce43">
            <text:p>86,78</text:p>
          </table:table-cell>
          <table:table-cell office:value-type="float" office:value="86.518571123403746" table:style-name="ce43">
            <text:p>86,5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9.379777986682726" table:style-name="ce43">
            <text:p>79,38</text:p>
          </table:table-cell>
          <table:table-cell office:value-type="float" office:value="95.068263282466162" table:style-name="ce43">
            <text:p>95,0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6.518571123403746" table:style-name="ce43">
            <text:p>86,52</text:p>
          </table:table-cell>
          <table:table-cell office:value-type="float" office:value="86.775949518368506" table:style-name="ce43">
            <text:p>86,78</text:p>
          </table:table-cell>
          <table:table-cell table:style-name="ce43"/>
          <table:table-cell office:value-type="float" office:value="79.379777986682726" table:style-name="ce43">
            <text:p>79,38</text:p>
          </table:table-cell>
          <table:table-cell office:value-type="float" office:value="86.775949518368506" table:style-name="ce43">
            <text:p>86,78</text:p>
          </table:table-cell>
          <table:table-cell office:value-type="float" office:value="79.814171429033308" table:style-name="ce43">
            <text:p>79,81</text:p>
          </table:table-cell>
          <table:table-cell office:value-type="float" office:value="95.068263282466148" table:style-name="ce43">
            <text:p>95,0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6.318604332743334" table:style-name="ce43">
            <text:p>66,3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5.068263282466148" table:style-name="ce43">
            <text:p>95,07</text:p>
          </table:table-cell>
          <table:table-cell office:value-type="float" office:value="73.88647759588963" table:style-name="ce43">
            <text:p>73,89</text:p>
          </table:table-cell>
          <table:table-cell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5.751198916452486" table:style-name="ce43">
            <text:p>15,75</text:p>
          </table:table-cell>
          <table:table-cell office:value-type="float" office:value="59.82199745222929" table:style-name="ce43">
            <text:p>59,82</text:p>
          </table:table-cell>
          <table:table-cell office:value-type="float" office:value="59.82199745222929" table:style-name="ce43">
            <text:p>59,82</text:p>
          </table:table-cell>
          <table:table-cell table:number-columns-repeated="2" table:style-name="ce43"/>
          <table:table-cell office:value-type="float" office:value="82.551449247031996" table:style-name="ce43">
            <text:p>82,55</text:p>
          </table:table-cell>
          <table:table-cell office:value-type="float" office:value="88.704577964042201" table:style-name="ce43">
            <text:p>88,70</text:p>
          </table:table-cell>
          <table:table-cell table:style-name="ce43"/>
          <table:table-cell office:value-type="float" office:value="82.551449247031996" table:style-name="ce43">
            <text:p>82,55</text:p>
          </table:table-cell>
          <table:table-cell office:value-type="float" office:value="88.704577964042201" table:style-name="ce43">
            <text:p>88,70</text:p>
          </table:table-cell>
          <table:table-cell table:number-columns-repeated="2" table:style-name="ce43"/>
          <table:table-cell office:value-type="float" office:value="59.82199745222929" table:style-name="ce43">
            <text:p>59,82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61.977726195672822" table:style-name="ce43">
            <text:p>61,98</text:p>
          </table:table-cell>
          <table:table-cell table:number-columns-repeated="2" table:style-name="ce43"/>
          <table:table-cell office:value-type="float" office:value="59.82199745222929" table:style-name="ce43">
            <text:p>59,82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64.294629453069277" table:style-name="ce43">
            <text:p>64,29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82.797980591101208" table:style-name="ce43">
            <text:p>82,80</text:p>
          </table:table-cell>
          <table:table-cell office:value-type="float" office:value="95.518634432290355" table:style-name="ce43">
            <text:p>95,5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5" table:style-name="ce43"/>
          <table:table-cell table:style-name="ce50"/>
          <table:table-cell table:number-columns-repeated="21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26.739847163996227" table:style-name="ce43">
            <text:p>26,74</text:p>
          </table:table-cell>
          <table:table-cell office:value-type="float" office:value="55.372548240120416" table:style-name="ce43">
            <text:p>55,37</text:p>
          </table:table-cell>
          <table:table-cell office:value-type="float" office:value="55.372548240120416" table:style-name="ce43">
            <text:p>55,37</text:p>
          </table:table-cell>
          <table:table-cell table:number-columns-repeated="2" table:style-name="ce43"/>
          <table:table-cell office:value-type="float" office:value="79.711547157067628" table:style-name="ce43">
            <text:p>79,71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56.878687167895251" table:style-name="ce43">
            <text:p>56,88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95.898011300696794" table:style-name="ce43">
            <text:p>95,90</text:p>
          </table:table-cell>
          <table:table-cell office:value-type="float" office:value="90.04182713775883" table:style-name="ce43">
            <text:p>90,04</text:p>
          </table:table-cell>
          <table:table-cell office:value-type="float" office:value="58.887626096770759" table:style-name="ce43">
            <text:p>58,89</text:p>
          </table:table-cell>
          <table:table-cell office:value-type="float" office:value="59.008969678880625" table:style-name="ce43">
            <text:p>59,01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6.510181006002952" table:style-name="ce43">
            <text:p>66,51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58.070447535900776" table:style-name="ce43">
            <text:p>58,07</text:p>
          </table:table-cell>
          <table:table-cell office:value-type="float" office:value="90.275786882590907" table:style-name="ce43">
            <text:p>90,2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5.698319238905128" table:style-name="ce43">
            <text:p>75,70</text:p>
          </table:table-cell>
          <table:table-cell office:value-type="float" office:value="81.379502959602974" table:style-name="ce43">
            <text:p>81,38</text:p>
          </table:table-cell>
          <table:table-cell office:value-type="float" office:value="83.617584783647814" table:style-name="ce43">
            <text:p>83,62</text:p>
          </table:table-cell>
          <table:table-cell office:value-type="float" office:value="0" table:style-name="ce4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9.22328512026856" table:style-name="ce43">
            <text:p>19,22</text:p>
          </table:table-cell>
          <table:table-cell office:value-type="float" office:value="49.500434968311829" table:style-name="ce43">
            <text:p>49,50</text:p>
          </table:table-cell>
          <table:table-cell office:value-type="float" office:value="49.500434968311829" table:style-name="ce43">
            <text:p>49,50</text:p>
          </table:table-cell>
          <table:table-cell table:number-columns-repeated="2" table:style-name="ce43"/>
          <table:table-cell office:value-type="float" office:value="64.5062023302971" table:style-name="ce43">
            <text:p>64,51</text:p>
          </table:table-cell>
          <table:table-cell office:value-type="float" office:value="82.578336837572593" table:style-name="ce43">
            <text:p>82,58</text:p>
          </table:table-cell>
          <table:table-cell table:style-name="ce43"/>
          <table:table-cell office:value-type="float" office:value="51.595185462518522" table:style-name="ce43">
            <text:p>51,60</text:p>
          </table:table-cell>
          <table:table-cell office:value-type="float" office:value="0" table:style-name="ce47">
            <text:p><text:s text:c="2"/>-</text:p>
          </table:table-cell>
          <table:table-cell table:number-columns-repeated="2" table:style-name="ce43"/>
          <table:table-cell office:value-type="float" office:value="60.639681929851704" table:style-name="ce43">
            <text:p>60,64</text:p>
          </table:table-cell>
          <table:table-cell office:value-type="float" office:value="92.96889845750573" table:style-name="ce43">
            <text:p>92,97</text:p>
          </table:table-cell>
          <table:table-cell office:value-type="float" office:value="82.112113629811276" table:style-name="ce43">
            <text:p>82,11</text:p>
          </table:table-cell>
          <table:table-cell office:value-type="float" office:value="92.968898457505716" table:style-name="ce43">
            <text:p>92,97</text:p>
          </table:table-cell>
          <table:table-cell office:value-type="float" office:value="92.96889845750573" table:style-name="ce43">
            <text:p>92,97</text:p>
          </table:table-cell>
          <table:table-cell office:value-type="float" office:value="92.968898457505716" table:style-name="ce43">
            <text:p>92,97</text:p>
          </table:table-cell>
          <table:table-cell office:value-type="float" office:value="60.689209778919661" table:style-name="ce43">
            <text:p>60,69</text:p>
          </table:table-cell>
          <table:table-cell table:style-name="ce43"/>
          <table:table-cell office:value-type="float" office:value="92.968898457505716" table:style-name="ce43">
            <text:p>92,97</text:p>
          </table:table-cell>
          <table:table-cell office:value-type="float" office:value="82.775010016316344" table:style-name="ce43">
            <text:p>82,78</text:p>
          </table:table-cell>
          <table:table-cell office:value-type="float" office:value="92.96889845750573" table:style-name="ce43">
            <text:p>92,97</text:p>
          </table:table-cell>
          <table:table-cell office:value-type="float" office:value="82.112113629811276" table:style-name="ce43">
            <text:p>82,11</text:p>
          </table:table-cell>
          <table:table-cell office:value-type="float" office:value="92.968898457505716" table:style-name="ce43">
            <text:p>92,97</text:p>
          </table:table-cell>
          <table:table-cell office:value-type="float" office:value="92.96889845750573" table:style-name="ce43">
            <text:p>92,9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8.775508043952598" table:style-name="ce43">
            <text:p>18,78</text:p>
          </table:table-cell>
          <table:table-cell office:value-type="float" office:value="52.694414337742195" table:style-name="ce43">
            <text:p>52,69</text:p>
          </table:table-cell>
          <table:table-cell office:value-type="float" office:value="52.694414337742195" table:style-name="ce43">
            <text:p>52,69</text:p>
          </table:table-cell>
          <table:table-cell table:number-columns-repeated="2" table:style-name="ce43"/>
          <table:table-cell office:value-type="float" office:value="65.737469895756831" table:style-name="ce43">
            <text:p>65,74</text:p>
          </table:table-cell>
          <table:table-cell table:style-name="ce43"/>
          <table:table-cell office:value-type="float" office:value="94.53131868733216" table:style-name="ce43">
            <text:p>94,53</text:p>
          </table:table-cell>
          <table:table-cell office:value-type="float" office:value="52.694414337742195" table:style-name="ce43">
            <text:p>52,69</text:p>
          </table:table-cell>
          <table:table-cell table:number-columns-repeated="3" table:style-name="ce43"/>
          <table:table-cell office:value-type="float" office:value="65.737469895756831" table:style-name="ce43">
            <text:p>65,74</text:p>
          </table:table-cell>
          <table:table-cell office:value-type="float" office:value="94.53131868733216" table:style-name="ce43">
            <text:p>94,53</text:p>
          </table:table-cell>
          <table:table-cell office:value-type="float" office:value="65.737469895756831" table:style-name="ce43">
            <text:p>65,74</text:p>
          </table:table-cell>
          <table:table-cell office:value-type="float" office:value="94.53131868733216" table:style-name="ce43">
            <text:p>94,53</text:p>
          </table:table-cell>
          <table:table-cell table:style-name="ce43"/>
          <table:table-cell office:value-type="float" office:value="94.531318687332188" table:style-name="ce43">
            <text:p>94,53</text:p>
          </table:table-cell>
          <table:table-cell office:value-type="float" office:value="94.531318687332188" table:style-name="ce43">
            <text:p>94,53</text:p>
          </table:table-cell>
          <table:table-cell office:value-type="float" office:value="94.53131868733216" table:style-name="ce43">
            <text:p>94,53</text:p>
          </table:table-cell>
          <table:table-cell office:value-type="float" office:value="65.708315743147509" table:style-name="ce43">
            <text:p>65,71</text:p>
          </table:table-cell>
          <table:table-cell office:value-type="float" office:value="94.531318687332188" table:style-name="ce43">
            <text:p>94,53</text:p>
          </table:table-cell>
          <table:table-cell table:style-name="ce43"/>
          <table:table-cell office:value-type="float" office:value="94.53131868733216" table:style-name="ce43">
            <text:p>94,53</text:p>
          </table:table-cell>
          <table:table-cell table:style-name="ce43"/>
          <table:table-cell office:value-type="float" office:value="65.737469895756831" table:style-name="ce43">
            <text:p>65,7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21.638256320142784" table:style-name="ce43">
            <text:p>21,64</text:p>
          </table:table-cell>
          <table:table-cell office:value-type="float" office:value="52.81967089695668" table:style-name="ce43">
            <text:p>52,82</text:p>
          </table:table-cell>
          <table:table-cell office:value-type="float" office:value="52.81967089695668" table:style-name="ce43">
            <text:p>52,82</text:p>
          </table:table-cell>
          <table:table-cell table:number-columns-repeated="2" table:style-name="ce43"/>
          <table:table-cell office:value-type="float" office:value="59.689004454942484" table:style-name="ce43">
            <text:p>59,69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52.81967089695668" table:style-name="ce43">
            <text:p>52,82</text:p>
          </table:table-cell>
          <table:table-cell table:number-columns-repeated="2" table:style-name="ce43"/>
          <table:table-cell office:value-type="float" office:value="52.81967089695668" table:style-name="ce43">
            <text:p>52,82</text:p>
          </table:table-cell>
          <table:table-cell table:number-columns-repeated="2" table:style-name="ce43"/>
          <table:table-cell office:value-type="float" office:value="52.81967089695668" table:style-name="ce43">
            <text:p>52,82</text:p>
          </table:table-cell>
          <table:table-cell table:number-columns-repeated="2" table:style-name="ce43"/>
          <table:table-cell office:value-type="float" office:value="86.991767240167988" table:style-name="ce43">
            <text:p>86,99</text:p>
          </table:table-cell>
          <table:table-cell table:style-name="ce43"/>
          <table:table-cell office:value-type="float" office:value="69.312964400691541" table:style-name="ce43">
            <text:p>69,31</text:p>
          </table:table-cell>
          <table:table-cell office:value-type="float" office:value="86.991767240167988" table:style-name="ce43">
            <text:p>86,9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6.991767240168002" table:style-name="ce43">
            <text:p>86,99</text:p>
          </table:table-cell>
          <table:table-cell office:value-type="float" office:value="68.748826629696282" table:style-name="ce43">
            <text:p>68,75</text:p>
          </table:table-cell>
          <table:table-cell table:style-name="ce43"/>
          <table:table-cell office:value-type="float" office:value="86.991767240168002" table:style-name="ce43">
            <text:p>86,9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5" table:style-name="ce43"/>
          <table:table-cell table:style-name="ce50"/>
          <table:table-cell table:number-columns-repeated="21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4.199419160980241" table:style-name="ce43">
            <text:p>14,20</text:p>
          </table:table-cell>
          <table:table-cell office:value-type="float" office:value="37.303206257062584" table:style-name="ce43">
            <text:p>37,30</text:p>
          </table:table-cell>
          <table:table-cell office:value-type="float" office:value="37.303206257062584" table:style-name="ce43">
            <text:p>37,30</text:p>
          </table:table-cell>
          <table:table-cell table:number-columns-repeated="2" table:style-name="ce43"/>
          <table:table-cell office:value-type="float" office:value="62.558337811391247" table:style-name="ce43">
            <text:p>62,56</text:p>
          </table:table-cell>
          <table:table-cell office:value-type="float" office:value="52.451347687607139" table:style-name="ce43">
            <text:p>52,45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57.118432346721917" table:style-name="ce43">
            <text:p>57,12</text:p>
          </table:table-cell>
          <table:table-cell office:value-type="float" office:value="56.98726356559029" table:style-name="ce43">
            <text:p>56,99</text:p>
          </table:table-cell>
          <table:table-cell table:style-name="ce43"/>
          <table:table-cell office:value-type="float" office:value="56.82645620532206" table:style-name="ce43">
            <text:p>56,83</text:p>
          </table:table-cell>
          <table:table-cell office:value-type="float" office:value="52.737584676389922" table:style-name="ce43">
            <text:p>52,74</text:p>
          </table:table-cell>
          <table:table-cell office:value-type="float" office:value="47.138194955847283" table:style-name="ce43">
            <text:p>47,14</text:p>
          </table:table-cell>
          <table:table-cell office:value-type="float" office:value="89.85841174587209" table:style-name="ce43">
            <text:p>89,8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7.138194955847283" table:style-name="ce43">
            <text:p>47,14</text:p>
          </table:table-cell>
          <table:table-cell table:style-name="ce43"/>
          <table:table-cell office:value-type="float" office:value="65.398736366668871" table:style-name="ce43">
            <text:p>65,40</text:p>
          </table:table-cell>
          <table:table-cell office:value-type="float" office:value="44.450037906602475" table:style-name="ce43">
            <text:p>44,45</text:p>
          </table:table-cell>
          <table:table-cell table:style-name="ce43"/>
          <table:table-cell office:value-type="float" office:value="75.70184885575884" table:style-name="ce43">
            <text:p>75,70</text:p>
          </table:table-cell>
          <table:table-cell office:value-type="float" office:value="50.172418234536416" table:style-name="ce43">
            <text:p>50,1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5.398736366668871" table:style-name="ce43">
            <text:p>65,4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2.912493553311855" table:style-name="ce43">
            <text:p>52,91</text:p>
          </table:table-cell>
          <table:table-cell table:number-columns-repeated="25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31.604804800959805" table:style-name="ce43">
            <text:p>31,60</text:p>
          </table:table-cell>
          <table:table-cell table:number-columns-repeated="25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23.773927807690278" table:style-name="ce43">
            <text:p>23,77</text:p>
          </table:table-cell>
          <table:table-cell office:value-type="float" office:value="41.348216460699447" table:style-name="ce43">
            <text:p>41,35</text:p>
          </table:table-cell>
          <table:table-cell office:value-type="float" office:value="46.782206780194734" table:style-name="ce43">
            <text:p>46,78</text:p>
          </table:table-cell>
          <table:table-cell office:value-type="float" office:value="96.216296735925965" table:style-name="ce43">
            <text:p>96,22</text:p>
          </table:table-cell>
          <table:table-cell table:style-name="ce43"/>
          <table:table-cell office:value-type="float" office:value="67.32785384869581" table:style-name="ce43">
            <text:p>67,33</text:p>
          </table:table-cell>
          <table:table-cell office:value-type="float" office:value="54.686328492537577" table:style-name="ce43">
            <text:p>54,69</text:p>
          </table:table-cell>
          <table:table-cell table:style-name="ce43"/>
          <table:table-cell office:value-type="float" office:value="67.419111236488376" table:style-name="ce43">
            <text:p>67,42</text:p>
          </table:table-cell>
          <table:table-cell office:value-type="float" office:value="54.621704295873762" table:style-name="ce43">
            <text:p>54,62</text:p>
          </table:table-cell>
          <table:table-cell table:style-name="ce43"/>
          <table:table-cell office:value-type="float" office:value="67.380018367342728" table:style-name="ce43">
            <text:p>67,38</text:p>
          </table:table-cell>
          <table:table-cell office:value-type="float" office:value="54.619432072744331" table:style-name="ce43">
            <text:p>54,62</text:p>
          </table:table-cell>
          <table:table-cell table:style-name="ce43"/>
          <table:table-cell office:value-type="float" office:value="67.380018367342728" table:style-name="ce43">
            <text:p>67,38</text:p>
          </table:table-cell>
          <table:table-cell office:value-type="float" office:value="96.216296735925965" table:style-name="ce43">
            <text:p>96,22</text:p>
          </table:table-cell>
          <table:table-cell office:value-type="float" office:value="67.75738106856295" table:style-name="ce43">
            <text:p>67,76</text:p>
          </table:table-cell>
          <table:table-cell office:value-type="float" office:value="96.216296735925951" table:style-name="ce43">
            <text:p>96,22</text:p>
          </table:table-cell>
          <table:table-cell office:value-type="float" office:value="67.460905151059606" table:style-name="ce43">
            <text:p>67,46</text:p>
          </table:table-cell>
          <table:table-cell office:value-type="float" office:value="67.323168650832869" table:style-name="ce43">
            <text:p>67,32</text:p>
          </table:table-cell>
          <table:table-cell office:value-type="float" office:value="67.518604736687195" table:style-name="ce43">
            <text:p>67,52</text:p>
          </table:table-cell>
          <table:table-cell office:value-type="float" office:value="67.407096038418359" table:style-name="ce43">
            <text:p>67,41</text:p>
          </table:table-cell>
          <table:table-cell office:value-type="float" office:value="96.21629673592598" table:style-name="ce43">
            <text:p>96,22</text:p>
          </table:table-cell>
          <table:table-cell office:value-type="float" office:value="67.380018367342728" table:style-name="ce43">
            <text:p>67,38</text:p>
          </table:table-cell>
          <table:table-cell office:value-type="float" office:value="67.75738106856295" table:style-name="ce43">
            <text:p>67,76</text:p>
          </table:table-cell>
          <table:table-cell office:value-type="float" office:value="96.216296735925965" table:style-name="ce43">
            <text:p>96,2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9.548416134330864" table:style-name="ce43">
            <text:p>19,55</text:p>
          </table:table-cell>
          <table:table-cell office:value-type="float" office:value="53.410702096546423" table:style-name="ce43">
            <text:p>53,41</text:p>
          </table:table-cell>
          <table:table-cell office:value-type="float" office:value="53.410702096546423" table:style-name="ce43">
            <text:p>53,41</text:p>
          </table:table-cell>
          <table:table-cell table:number-columns-repeated="2" table:style-name="ce43"/>
          <table:table-cell office:value-type="float" office:value="95.188831832225759" table:style-name="ce43">
            <text:p>95,19</text:p>
          </table:table-cell>
          <table:table-cell office:value-type="float" office:value="95.188831832225759" table:style-name="ce43">
            <text:p>95,19</text:p>
          </table:table-cell>
          <table:table-cell office:value-type="float" office:value="95.188831832225773" table:style-name="ce43">
            <text:p>95,19</text:p>
          </table:table-cell>
          <table:table-cell office:value-type="float" office:value="95.188831832225773" table:style-name="ce43">
            <text:p>95,19</text:p>
          </table:table-cell>
          <table:table-cell office:value-type="float" office:value="66.370460363250217" table:style-name="ce43">
            <text:p>66,37</text:p>
          </table:table-cell>
          <table:table-cell table:number-columns-repeated="2" table:style-name="ce43"/>
          <table:table-cell office:value-type="float" office:value="53.410702096546423" table:style-name="ce43">
            <text:p>53,41</text:p>
          </table:table-cell>
          <table:table-cell table:style-name="ce43"/>
          <table:table-cell office:value-type="float" office:value="66.367735845084056" table:style-name="ce43">
            <text:p>66,37</text:p>
          </table:table-cell>
          <table:table-cell table:style-name="ce43"/>
          <table:table-cell office:value-type="float" office:value="95.188831832225759" table:style-name="ce43">
            <text:p>95,19</text:p>
          </table:table-cell>
          <table:table-cell table:style-name="ce43"/>
          <table:table-cell office:value-type="float" office:value="95.188831832225759" table:style-name="ce43">
            <text:p>95,19</text:p>
          </table:table-cell>
          <table:table-cell office:value-type="float" office:value="66.368433191029766" table:style-name="ce43">
            <text:p>66,37</text:p>
          </table:table-cell>
          <table:table-cell office:value-type="float" office:value="66.368433191029766" table:style-name="ce43">
            <text:p>66,37</text:p>
          </table:table-cell>
          <table:table-cell office:value-type="float" office:value="95.188831832225759" table:style-name="ce43">
            <text:p>95,19</text:p>
          </table:table-cell>
          <table:table-cell table:style-name="ce43"/>
          <table:table-cell office:value-type="float" office:value="95.188831832225773" table:style-name="ce43">
            <text:p>95,19</text:p>
          </table:table-cell>
          <table:table-cell office:value-type="float" office:value="95.188831832225759" table:style-name="ce43">
            <text:p>95,19</text:p>
          </table:table-cell>
          <table:table-cell office:value-type="float" office:value="95.188831832225759" table:style-name="ce43">
            <text:p>95,1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3.653543126589106" table:style-name="ce43">
            <text:p>23,65</text:p>
          </table:table-cell>
          <table:table-cell office:value-type="float" office:value="50.316385328719186" table:style-name="ce43">
            <text:p>50,32</text:p>
          </table:table-cell>
          <table:table-cell office:value-type="float" office:value="51.225983784187221" table:style-name="ce43">
            <text:p>51,23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96.957460072293628" table:style-name="ce43">
            <text:p>96,96</text:p>
          </table:table-cell>
          <table:table-cell office:value-type="float" office:value="96.957460072293614" table:style-name="ce43">
            <text:p>96,96</text:p>
          </table:table-cell>
          <table:table-cell office:value-type="float" office:value="86.774903122798406" table:style-name="ce43">
            <text:p>86,7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6.236026370062874" table:style-name="ce43">
            <text:p>66,24</text:p>
          </table:table-cell>
          <table:table-cell office:value-type="float" office:value="91.584019913489243" table:style-name="ce43">
            <text:p>91,5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6.957460072293628" table:style-name="ce43">
            <text:p>96,96</text:p>
          </table:table-cell>
          <table:table-cell office:value-type="float" office:value="64.50542005014114" table:style-name="ce43">
            <text:p>64,5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6.236026370062874" table:style-name="ce43">
            <text:p>66,24</text:p>
          </table:table-cell>
          <table:table-cell office:value-type="float" office:value="96.957460072293628" table:style-name="ce43">
            <text:p>96,96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51.225983784187221" table:style-name="ce43">
            <text:p>51,23</text:p>
          </table:table-cell>
          <table:table-cell table:style-name="ce43"/>
          <table:table-cell office:value-type="float" office:value="92.04893429041006" table:style-name="ce43">
            <text:p>92,05</text:p>
          </table:table-cell>
          <table:table-cell office:value-type="float" office:value="64.486528536217406" table:style-name="ce43">
            <text:p>64,4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6.957460072293614" table:style-name="ce43">
            <text:p>96,96</text:p>
          </table:table-cell>
          <table:table-cell office:value-type="float" office:value="64.518412601141335" table:style-name="ce43">
            <text:p>64,5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25.330998411177596" table:style-name="ce43">
            <text:p>25,33</text:p>
          </table:table-cell>
          <table:table-cell office:value-type="float" office:value="40.941522442371024" table:style-name="ce43">
            <text:p>40,94</text:p>
          </table:table-cell>
          <table:table-cell office:value-type="float" office:value="54.013414516201657" table:style-name="ce43">
            <text:p>54,01</text:p>
          </table:table-cell>
          <table:table-cell table:style-name="ce43"/>
          <table:table-cell office:value-type="float" office:value="66.622450138790654" table:style-name="ce43">
            <text:p>66,62</text:p>
          </table:table-cell>
          <table:table-cell office:value-type="float" office:value="66.898963736780203" table:style-name="ce43">
            <text:p>66,90</text:p>
          </table:table-cell>
          <table:table-cell office:value-type="float" office:value="66.626591077894716" table:style-name="ce43">
            <text:p>66,63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54.013414516201657" table:style-name="ce43">
            <text:p>54,01</text:p>
          </table:table-cell>
          <table:table-cell office:value-type="float" office:value="95.155375331851076" table:style-name="ce43">
            <text:p>95,16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53.997514680401146" table:style-name="ce43">
            <text:p>54,00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66.633063138639628" table:style-name="ce43">
            <text:p>66,63</text:p>
          </table:table-cell>
          <table:table-cell office:value-type="float" office:value="66.86111979026775" table:style-name="ce43">
            <text:p>66,86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54.013414516201657" table:style-name="ce43">
            <text:p>54,01</text:p>
          </table:table-cell>
          <table:table-cell office:value-type="float" office:value="95.155375331851076" table:style-name="ce43">
            <text:p>95,16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66.633063138639628" table:style-name="ce43">
            <text:p>66,63</text:p>
          </table:table-cell>
          <table:table-cell office:value-type="float" office:value="66.86111979026775" table:style-name="ce43">
            <text:p>66,86</text:p>
          </table:table-cell>
          <table:table-cell office:value-type="float" office:value="95.15537533185109" table:style-name="ce43">
            <text:p>95,16</text:p>
          </table:table-cell>
          <table:table-cell office:value-type="float" office:value="66.633063138639628" table:style-name="ce43">
            <text:p>66,63</text:p>
          </table:table-cell>
          <table:table-cell office:value-type="float" office:value="66.86111979026775" table:style-name="ce43">
            <text:p>66,86</text:p>
          </table:table-cell>
          <table:table-cell office:value-type="float" office:value="95.15537533185109" table:style-name="ce43">
            <text:p>95,1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5" table:style-name="ce43"/>
          <table:table-cell table:style-name="ce50"/>
          <table:table-cell table:number-columns-repeated="21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47.54928852949589" table:style-name="ce43">
            <text:p>47,55</text:p>
          </table:table-cell>
          <table:table-cell table:number-columns-repeated="25"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49.569756874544083" table:style-name="ce43">
            <text:p>49,57</text:p>
          </table:table-cell>
          <table:table-cell office:value-type="float" office:value="86.284335923837318" table:style-name="ce43">
            <text:p>86,28</text:p>
          </table:table-cell>
          <table:table-cell office:value-type="float" office:value="86.284335923837318" table:style-name="ce43">
            <text:p>86,28</text:p>
          </table:table-cell>
          <table:table-cell table:number-columns-repeated="2" table:style-name="ce43"/>
          <table:table-cell office:value-type="float" office:value="86.284335923837318" table:style-name="ce43">
            <text:p>86,28</text:p>
          </table:table-cell>
          <table:table-cell table:number-columns-repeated="2" table:style-name="ce43"/>
          <table:table-cell office:value-type="float" office:value="86.284335923837318" table:style-name="ce43">
            <text:p>86,28</text:p>
          </table:table-cell>
          <table:table-cell table:number-columns-repeated="2" table:style-name="ce43"/>
          <table:table-cell office:value-type="float" office:value="94.655858474920393" table:style-name="ce43">
            <text:p>94,6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94.655858474920393" table:style-name="ce43">
            <text:p>94,6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94.655858474920393" table:style-name="ce43">
            <text:p>94,6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94.655858474920393" table:style-name="ce43">
            <text:p>94,6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94.655858474920393" table:style-name="ce43">
            <text:p>94,66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37.027456929704933" table:style-name="ce43">
            <text:p>37,03</text:p>
          </table:table-cell>
          <table:table-cell office:value-type="float" office:value="67.61478749029375" table:style-name="ce43">
            <text:p>67,61</text:p>
          </table:table-cell>
          <table:table-cell office:value-type="float" office:value="70.870860275792936" table:style-name="ce43">
            <text:p>70,87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70.870860275792936" table:style-name="ce43">
            <text:p>70,87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70.870860275792936" table:style-name="ce43">
            <text:p>70,87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70.870860275792936" table:style-name="ce43">
            <text:p>70,8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5.90375834240038" table:style-name="ce43">
            <text:p>95,90</text:p>
          </table:table-cell>
          <table:table-cell office:value-type="float" office:value="95.90375834240038" table:style-name="ce43">
            <text:p>95,90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67.61478749029375" table:style-name="ce43">
            <text:p>67,61</text:p>
          </table:table-cell>
          <table:table-cell table:style-name="ce43"/>
          <table:table-cell office:value-type="float" office:value="95.90375834240038" table:style-name="ce43">
            <text:p>95,90</text:p>
          </table:table-cell>
          <table:table-cell office:value-type="float" office:value="95.90375834240038" table:style-name="ce43">
            <text:p>95,9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3.832704613193073" table:style-name="ce43">
            <text:p>83,83</text:p>
          </table:table-cell>
          <table:table-cell table:style-name="ce43"/>
          <table:table-cell office:value-type="float" office:value="95.90375834240038" table:style-name="ce43">
            <text:p>95,9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20.597962123703802" table:style-name="ce43">
            <text:p>20,60</text:p>
          </table:table-cell>
          <table:table-cell office:value-type="float" office:value="36.333458252499085" table:style-name="ce43">
            <text:p>36,33</text:p>
          </table:table-cell>
          <table:table-cell office:value-type="float" office:value="36.333458252499085" table:style-name="ce43">
            <text:p>36,33</text:p>
          </table:table-cell>
          <table:table-cell table:number-columns-repeated="2" table:style-name="ce43"/>
          <table:table-cell office:value-type="float" office:value="53.662104456283046" table:style-name="ce43">
            <text:p>53,66</text:p>
          </table:table-cell>
          <table:table-cell office:value-type="float" office:value="66.593309814124595" table:style-name="ce43">
            <text:p>66,59</text:p>
          </table:table-cell>
          <table:table-cell office:value-type="float" office:value="95.433492482535641" table:style-name="ce43">
            <text:p>95,43</text:p>
          </table:table-cell>
          <table:table-cell office:value-type="float" office:value="45.817615651486364" table:style-name="ce43">
            <text:p>45,82</text:p>
          </table:table-cell>
          <table:table-cell office:value-type="float" office:value="66.593309814124595" table:style-name="ce43">
            <text:p>66,59</text:p>
          </table:table-cell>
          <table:table-cell table:style-name="ce43"/>
          <table:table-cell office:value-type="float" office:value="66.639811422869087" table:style-name="ce43">
            <text:p>66,64</text:p>
          </table:table-cell>
          <table:table-cell office:value-type="float" office:value="53.65800874851022" table:style-name="ce43">
            <text:p>53,66</text:p>
          </table:table-cell>
          <table:table-cell office:value-type="float" office:value="95.433492482535641" table:style-name="ce43">
            <text:p>95,43</text:p>
          </table:table-cell>
          <table:table-cell office:value-type="float" office:value="66.588930268099148" table:style-name="ce43">
            <text:p>66,59</text:p>
          </table:table-cell>
          <table:table-cell office:value-type="float" office:value="53.630423969432805" table:style-name="ce43">
            <text:p>53,63</text:p>
          </table:table-cell>
          <table:table-cell office:value-type="float" office:value="95.433492482535641" table:style-name="ce43">
            <text:p>95,43</text:p>
          </table:table-cell>
          <table:table-cell office:value-type="float" office:value="53.650215626900518" table:style-name="ce43">
            <text:p>53,65</text:p>
          </table:table-cell>
          <table:table-cell office:value-type="float" office:value="66.589912254381375" table:style-name="ce43">
            <text:p>66,59</text:p>
          </table:table-cell>
          <table:table-cell office:value-type="float" office:value="95.433492482535641" table:style-name="ce43">
            <text:p>95,43</text:p>
          </table:table-cell>
          <table:table-cell office:value-type="float" office:value="53.632030462761939" table:style-name="ce43">
            <text:p>53,63</text:p>
          </table:table-cell>
          <table:table-cell office:value-type="float" office:value="66.58965446384623" table:style-name="ce43">
            <text:p>66,59</text:p>
          </table:table-cell>
          <table:table-cell office:value-type="float" office:value="95.433492482535641" table:style-name="ce43">
            <text:p>95,43</text:p>
          </table:table-cell>
          <table:table-cell office:value-type="float" office:value="95.433492482535641" table:style-name="ce43">
            <text:p>95,43</text:p>
          </table:table-cell>
          <table:table-cell table:style-name="ce43"/>
          <table:table-cell office:value-type="float" office:value="40.399022539176265" table:style-name="ce43">
            <text:p>40,4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43.330262337027932" table:style-name="ce43">
            <text:p>43,33</text:p>
          </table:table-cell>
          <table:table-cell office:value-type="float" office:value="62.094317131962782" table:style-name="ce43">
            <text:p>62,09</text:p>
          </table:table-cell>
          <table:table-cell office:value-type="float" office:value="91.394426397185669" table:style-name="ce43">
            <text:p>91,39</text:p>
          </table:table-cell>
          <table:table-cell table:style-name="ce43"/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style-name="ce43"/>
          <table:table-cell office:value-type="float" office:value="91.394426397185669" table:style-name="ce43">
            <text:p>91,39</text:p>
          </table:table-cell>
          <table:table-cell office:value-type="float" office:value="91.394426397185654" table:style-name="ce43">
            <text:p>91,3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25.520439703618063" table:style-name="ce43">
            <text:p>25,52</text:p>
          </table:table-cell>
          <table:table-cell office:value-type="float" office:value="44.214481984658093" table:style-name="ce43">
            <text:p>44,21</text:p>
          </table:table-cell>
          <table:table-cell office:value-type="float" office:value="44.214481984658093" table:style-name="ce43">
            <text:p>44,21</text:p>
          </table:table-cell>
          <table:table-cell table:number-columns-repeated="2" table:style-name="ce43"/>
          <table:table-cell office:value-type="float" office:value="53.078827603318224" table:style-name="ce43">
            <text:p>53,08</text:p>
          </table:table-cell>
          <table:table-cell office:value-type="float" office:value="86.175600675354431" table:style-name="ce43">
            <text:p>86,18</text:p>
          </table:table-cell>
          <table:table-cell table:style-name="ce43"/>
          <table:table-cell office:value-type="float" office:value="65.938284251657507" table:style-name="ce43">
            <text:p>65,94</text:p>
          </table:table-cell>
          <table:table-cell office:value-type="float" office:value="62.837272887360776" table:style-name="ce43">
            <text:p>62,84</text:p>
          </table:table-cell>
          <table:table-cell table:style-name="ce43"/>
          <table:table-cell office:value-type="float" office:value="94.480440686506029" table:style-name="ce43">
            <text:p>94,48</text:p>
          </table:table-cell>
          <table:table-cell office:value-type="float" office:value="65.90682014184614" table:style-name="ce43">
            <text:p>65,91</text:p>
          </table:table-cell>
          <table:table-cell office:value-type="float" office:value="86.210742049762516" table:style-name="ce43">
            <text:p>86,21</text:p>
          </table:table-cell>
          <table:table-cell office:value-type="float" office:value="62.827285971871284" table:style-name="ce43">
            <text:p>62,83</text:p>
          </table:table-cell>
          <table:table-cell office:value-type="float" office:value="65.943911318189635" table:style-name="ce43">
            <text:p>65,94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65.910679020573497" table:style-name="ce43">
            <text:p>65,91</text:p>
          </table:table-cell>
          <table:table-cell office:value-type="float" office:value="65.943911318189635" table:style-name="ce43">
            <text:p>65,94</text:p>
          </table:table-cell>
          <table:table-cell office:value-type="float" office:value="62.72279441537345" table:style-name="ce43">
            <text:p>62,72</text:p>
          </table:table-cell>
          <table:table-cell office:value-type="float" office:value="94.480440686506029" table:style-name="ce43">
            <text:p>94,48</text:p>
          </table:table-cell>
          <table:table-cell office:value-type="float" office:value="94.480440686506029" table:style-name="ce43">
            <text:p>94,48</text:p>
          </table:table-cell>
          <table:table-cell office:value-type="float" office:value="53.075517215129715" table:style-name="ce43">
            <text:p>53,08</text:p>
          </table:table-cell>
          <table:table-cell table:style-name="ce43"/>
          <table:table-cell office:value-type="float" office:value="86.210742049762516" table:style-name="ce43">
            <text:p>86,2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29.557051411807802" table:style-name="ce43">
            <text:p>29,56</text:p>
          </table:table-cell>
          <table:table-cell office:value-type="float" office:value="92.761258954321548" table:style-name="ce43">
            <text:p>92,76</text:p>
          </table:table-cell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office:value-type="float" office:value="92.761258954321548" table:style-name="ce43">
            <text:p>92,76</text:p>
          </table:table-cell>
          <table:table-cell table:number-columns-repeated="3" table:style-name="ce43"/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office:value-type="float" office:value="92.761258954321548" table:style-name="ce43">
            <text:p>92,76</text:p>
          </table:table-cell>
          <table:table-cell table:style-name="ce43"/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office:value-type="float" office:value="92.761258954321548" table:style-name="ce43">
            <text:p>92,76</text:p>
          </table:table-cell>
          <table:table-cell table:number-columns-repeated="2" table:style-name="ce43"/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1.070803268654448" table:style-name="ce48">
            <text:p>21,07</text:p>
          </table:table-cell>
          <table:table-cell office:value-type="float" office:value="60.346634033990838" table:style-name="ce48">
            <text:p>60,35</text:p>
          </table:table-cell>
          <table:table-cell office:value-type="float" office:value="60.346634033990838" table:style-name="ce48">
            <text:p>60,35</text:p>
          </table:table-cell>
          <table:table-cell table:number-columns-repeated="2" table:style-name="ce48"/>
          <table:table-cell office:value-type="float" office:value="62.170232158242797" table:style-name="ce48">
            <text:p>62,17</text:p>
          </table:table-cell>
          <table:table-cell table:style-name="ce48"/>
          <table:table-cell office:value-type="float" office:value="0" table:style-name="ce49">
            <text:p><text:s text:c="2"/>-</text:p>
          </table:table-cell>
          <table:table-cell office:value-type="float" office:value="85.73565636877899" table:style-name="ce48">
            <text:p>85,74</text:p>
          </table:table-cell>
          <table:table-cell office:value-type="float" office:value="89.66912640911724" table:style-name="ce48">
            <text:p>89,67</text:p>
          </table:table-cell>
          <table:table-cell table:style-name="ce48"/>
          <table:table-cell office:value-type="float" office:value="85.73565636877899" table:style-name="ce48">
            <text:p>85,74</text:p>
          </table:table-cell>
          <table:table-cell table:style-name="ce48"/>
          <table:table-cell office:value-type="float" office:value="89.66912640911724" table:style-name="ce48">
            <text:p>89,67</text:p>
          </table:table-cell>
          <table:table-cell office:value-type="float" office:value="90.552497049204831" table:style-name="ce48">
            <text:p>90,55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89.66912640911724" table:style-name="ce48">
            <text:p>89,67</text:p>
          </table:table-cell>
          <table:table-cell office:value-type="float" office:value="90.552497049204831" table:style-name="ce48">
            <text:p>90,55</text:p>
          </table:table-cell>
          <table:table-cell office:value-type="float" office:value="84.165562937825385" table:style-name="ce48">
            <text:p>84,17</text:p>
          </table:table-cell>
          <table:table-cell table:style-name="ce48"/>
          <table:table-cell office:value-type="float" office:value="85.73565636877899" table:style-name="ce48">
            <text:p>85,74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95.942800253599501" table:style-name="ce48">
            <text:p>95,94</text:p>
          </table:table-cell>
          <table:table-cell office:value-type="float" office:value="95.942800253599501" table:style-name="ce48">
            <text:p>95,94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89.66912640911724" table:style-name="ce48">
            <text:p>89,67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* Variável modifcada em relação à 2021, que se referiu à<text:s/><text:span text:style-name="T1">Escassez de recursos públicos.</text:span>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1_6" table:style-name="ta2">
        <table:table-column table:style-name="co13" table:default-cell-style-name="ce2"/>
        <table:table-column table:style-name="co14" table:number-columns-repeated="10" table:default-cell-style-name="ce2"/>
        <table:table-column table:style-name="co4" table:number-columns-repeated="16373" table:default-cell-style-name="ce2"/>
        <table:table-row table:style-name="ro6">
          <table:table-cell office:value-type="string" table:number-columns-spanned="11" table:number-rows-spanned="1" table:style-name="ce91">
            <text:p>Tabela 1.6 - Empresas que implementaram inovação de produto e/ou processo de negócios e que mantiveram relações de cooperação com outras organizações, segundo as atividades da Indústria - Brasil -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10" table:number-rows-spanned="1" table:style-name="ce75">
            <text:p>Número de empresas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9" table:number-rows-spanned="1" table:style-name="ce65">
            <text:p>Que implementaram inovação de produto e/ou processo de negócios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table:style-name="ce14"/>
          <table:table-cell office:value-type="string" table:number-columns-spanned="7" table:number-rows-spanned="1" table:style-name="ce82">
            <text:p>Com relações de cooperação com outras organizações</text:p>
          </table:table-cell>
          <table:covered-table-cell table:number-columns-repeated="6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Clientes ou consumidores</text:p>
          </table:table-cell>
          <table:table-cell office:value-type="string" table:style-name="ce15">
            <text:p>Fornecedores</text:p>
          </table:table-cell>
          <table:table-cell office:value-type="string" table:style-name="ce15">
            <text:p>Concorrentes</text:p>
          </table:table-cell>
          <table:table-cell office:value-type="string" table:style-name="ce15">
            <text:p>Infraestrutura de Ciência, Tecnologia e Inovação<text:s/></text:p>
          </table:table-cell>
          <table:table-cell office:value-type="string" table:style-name="ce15">
            <text:p>Start-Ups</text:p>
          </table:table-cell>
          <table:table-cell office:value-type="string" table:style-name="ce15">
            <text:p>Consultores ou empresas de consultoria</text:p>
          </table:table-cell>
          <table:table-cell office:value-type="string" table:style-name="ce16">
            <text:p>Outra empresa do grupo (no Brasil ou exterior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5.9197906533252302" table:style-name="ce45">
            <text:p>5,92</text:p>
          </table:table-cell>
          <table:table-cell office:value-type="float" office:value="7.2355166039167758" table:style-name="ce45">
            <text:p>7,24</text:p>
          </table:table-cell>
          <table:table-cell office:value-type="float" office:value="6.6726480742327237" table:style-name="ce45">
            <text:p>6,67</text:p>
          </table:table-cell>
          <table:table-cell office:value-type="float" office:value="14.800886473629118" table:style-name="ce45">
            <text:p>14,80</text:p>
          </table:table-cell>
          <table:table-cell office:value-type="float" office:value="7.7181609594580607" table:style-name="ce45">
            <text:p>7,72</text:p>
          </table:table-cell>
          <table:table-cell office:value-type="float" office:value="11.665014063042754" table:style-name="ce45">
            <text:p>11,67</text:p>
          </table:table-cell>
          <table:table-cell office:value-type="float" office:value="7.6455617720199918" table:style-name="ce45">
            <text:p>7,65</text:p>
          </table:table-cell>
          <table:table-cell office:value-type="float" office:value="9.4848539269292971" table:style-name="ce45">
            <text:p>9,4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18.813783065156677" table:style-name="ce45">
            <text:p>18,81</text:p>
          </table:table-cell>
          <table:table-cell office:value-type="float" office:value="38.668343180308177" table:style-name="ce45">
            <text:p>38,67</text:p>
          </table:table-cell>
          <table:table-cell office:value-type="float" office:value="47.108464742407008" table:style-name="ce45">
            <text:p>47,11</text:p>
          </table:table-cell>
          <table:table-cell office:value-type="float" office:value="42.488486808766531" table:style-name="ce45">
            <text:p>42,49</text:p>
          </table:table-cell>
          <table:table-cell office:value-type="float" office:value="60.778599893682689" table:style-name="ce45">
            <text:p>60,78</text:p>
          </table:table-cell>
          <table:table-cell office:value-type="float" office:value="45.379399580116292" table:style-name="ce45">
            <text:p>45,38</text:p>
          </table:table-cell>
          <table:table-cell office:value-type="float" office:value="53.794592431333356" table:style-name="ce45">
            <text:p>53,79</text:p>
          </table:table-cell>
          <table:table-cell office:value-type="float" office:value="52.586070004140311" table:style-name="ce45">
            <text:p>52,59</text:p>
          </table:table-cell>
          <table:table-cell office:value-type="float" office:value="0" table:style-name="ce46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2.3522786076644624" table:style-name="ce45">
            <text:p>2,35</text:p>
          </table:table-cell>
          <table:table-cell office:value-type="float" office:value="5.983128186247284" table:style-name="ce45">
            <text:p>5,98</text:p>
          </table:table-cell>
          <table:table-cell office:value-type="float" office:value="7.3181012462913495" table:style-name="ce45">
            <text:p>7,32</text:p>
          </table:table-cell>
          <table:table-cell office:value-type="float" office:value="6.7562163338023371" table:style-name="ce45">
            <text:p>6,76</text:p>
          </table:table-cell>
          <table:table-cell office:value-type="float" office:value="15.119397549777162" table:style-name="ce45">
            <text:p>15,12</text:p>
          </table:table-cell>
          <table:table-cell office:value-type="float" office:value="7.8066729429932229" table:style-name="ce45">
            <text:p>7,81</text:p>
          </table:table-cell>
          <table:table-cell office:value-type="float" office:value="11.844863026787101" table:style-name="ce45">
            <text:p>11,84</text:p>
          </table:table-cell>
          <table:table-cell office:value-type="float" office:value="7.7048704753849577" table:style-name="ce45">
            <text:p>7,70</text:p>
          </table:table-cell>
          <table:table-cell office:value-type="float" office:value="9.5703111744459353" table:style-name="ce45">
            <text:p>9,5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8.0937106342181568" table:style-name="ce43">
            <text:p>8,09</text:p>
          </table:table-cell>
          <table:table-cell office:value-type="float" office:value="20.819223284696303" table:style-name="ce43">
            <text:p>20,82</text:p>
          </table:table-cell>
          <table:table-cell office:value-type="float" office:value="28.873252002227748" table:style-name="ce43">
            <text:p>28,87</text:p>
          </table:table-cell>
          <table:table-cell office:value-type="float" office:value="24.071869907454854" table:style-name="ce43">
            <text:p>24,07</text:p>
          </table:table-cell>
          <table:table-cell office:value-type="float" office:value="63.309821530235062" table:style-name="ce43">
            <text:p>63,31</text:p>
          </table:table-cell>
          <table:table-cell office:value-type="float" office:value="29.872107556130707" table:style-name="ce43">
            <text:p>29,87</text:p>
          </table:table-cell>
          <table:table-cell office:value-type="float" office:value="39.557458420726228" table:style-name="ce43">
            <text:p>39,56</text:p>
          </table:table-cell>
          <table:table-cell office:value-type="float" office:value="24.858315364754905" table:style-name="ce43">
            <text:p>24,86</text:p>
          </table:table-cell>
          <table:table-cell office:value-type="float" office:value="29.281932730697783" table:style-name="ce43">
            <text:p>29,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14.550413843023431" table:style-name="ce43">
            <text:p>14,55</text:p>
          </table:table-cell>
          <table:table-cell office:value-type="float" office:value="38.146941058941195" table:style-name="ce43">
            <text:p>38,15</text:p>
          </table:table-cell>
          <table:table-cell office:value-type="float" office:value="60.0326690415706" table:style-name="ce43">
            <text:p>60,03</text:p>
          </table:table-cell>
          <table:table-cell office:value-type="float" office:value="46.186694283086133" table:style-name="ce43">
            <text:p>46,19</text:p>
          </table:table-cell>
          <table:table-cell office:value-type="float" office:value="94.785943050644377" table:style-name="ce43">
            <text:p>94,79</text:p>
          </table:table-cell>
          <table:table-cell office:value-type="float" office:value="46.186694283086133" table:style-name="ce43">
            <text:p>46,19</text:p>
          </table:table-cell>
          <table:table-cell office:value-type="float" office:value="63.377520708889556" table:style-name="ce43">
            <text:p>63,38</text:p>
          </table:table-cell>
          <table:table-cell office:value-type="float" office:value="50.164305940671539" table:style-name="ce43">
            <text:p>50,16</text:p>
          </table:table-cell>
          <table:table-cell office:value-type="float" office:value="58.660904342047807" table:style-name="ce43">
            <text:p>58,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6.9135926929056319" table:style-name="ce43">
            <text:p>6,91</text:p>
          </table:table-cell>
          <table:table-cell office:value-type="float" office:value="26.186100544893193" table:style-name="ce43">
            <text:p>26,19</text:p>
          </table:table-cell>
          <table:table-cell office:value-type="float" office:value="29.279290134366576" table:style-name="ce43">
            <text:p>29,28</text:p>
          </table:table-cell>
          <table:table-cell office:value-type="float" office:value="32.644736964252182" table:style-name="ce43">
            <text:p>32,64</text:p>
          </table:table-cell>
          <table:table-cell office:value-type="float" office:value="79.6445939069025" table:style-name="ce43">
            <text:p>79,64</text:p>
          </table:table-cell>
          <table:table-cell office:value-type="float" office:value="38.241907504849941" table:style-name="ce43">
            <text:p>38,24</text:p>
          </table:table-cell>
          <table:table-cell office:value-type="float" office:value="63.285495421499391" table:style-name="ce43">
            <text:p>63,29</text:p>
          </table:table-cell>
          <table:table-cell office:value-type="float" office:value="34.814651177176664" table:style-name="ce43">
            <text:p>34,81</text:p>
          </table:table-cell>
          <table:table-cell office:value-type="float" office:value="34.44376078926895" table:style-name="ce43">
            <text:p>34,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2.748223171914654" table:style-name="ce43">
            <text:p>12,75</text:p>
          </table:table-cell>
          <table:table-cell office:value-type="float" office:value="32.146090828598808" table:style-name="ce43">
            <text:p>32,15</text:p>
          </table:table-cell>
          <table:table-cell office:value-type="float" office:value="33.806842654330239" table:style-name="ce43">
            <text:p>33,81</text:p>
          </table:table-cell>
          <table:table-cell office:value-type="float" office:value="34.282943532182124" table:style-name="ce43">
            <text:p>34,28</text:p>
          </table:table-cell>
          <table:table-cell office:value-type="float" office:value="54.597201967196717" table:style-name="ce43">
            <text:p>54,60</text:p>
          </table:table-cell>
          <table:table-cell office:value-type="float" office:value="47.276924149280703" table:style-name="ce43">
            <text:p>47,28</text:p>
          </table:table-cell>
          <table:table-cell office:value-type="float" office:value="57.696869143495171" table:style-name="ce43">
            <text:p>57,70</text:p>
          </table:table-cell>
          <table:table-cell office:value-type="float" office:value="38.956933655629179" table:style-name="ce43">
            <text:p>38,96</text:p>
          </table:table-cell>
          <table:table-cell office:value-type="float" office:value="53.41960899954605" table:style-name="ce43">
            <text:p>53,4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5.164135875562467" table:style-name="ce43">
            <text:p>15,16</text:p>
          </table:table-cell>
          <table:table-cell office:value-type="float" office:value="32.890053758433893" table:style-name="ce43">
            <text:p>32,89</text:p>
          </table:table-cell>
          <table:table-cell office:value-type="float" office:value="34.039907200444802" table:style-name="ce43">
            <text:p>34,04</text:p>
          </table:table-cell>
          <table:table-cell office:value-type="float" office:value="33.264608486606697" table:style-name="ce43">
            <text:p>33,26</text:p>
          </table:table-cell>
          <table:table-cell office:value-type="float" office:value="89.863137429313085" table:style-name="ce43">
            <text:p>89,86</text:p>
          </table:table-cell>
          <table:table-cell office:value-type="float" office:value="47.979746321073854" table:style-name="ce43">
            <text:p>47,98</text:p>
          </table:table-cell>
          <table:table-cell office:value-type="float" office:value="83.125812137860237" table:style-name="ce43">
            <text:p>83,13</text:p>
          </table:table-cell>
          <table:table-cell office:value-type="float" office:value="46.285620089449282" table:style-name="ce43">
            <text:p>46,29</text:p>
          </table:table-cell>
          <table:table-cell office:value-type="float" office:value="60.508020832504144" table:style-name="ce43">
            <text:p>60,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763116864437654" table:style-name="ce43">
            <text:p>15,76</text:p>
          </table:table-cell>
          <table:table-cell office:value-type="float" office:value="43.994680920260173" table:style-name="ce43">
            <text:p>43,99</text:p>
          </table:table-cell>
          <table:table-cell office:value-type="float" office:value="46.098759253952935" table:style-name="ce43">
            <text:p>46,10</text:p>
          </table:table-cell>
          <table:table-cell office:value-type="float" office:value="43.994680920260173" table:style-name="ce43">
            <text:p>43,99</text:p>
          </table:table-cell>
          <table:table-cell office:value-type="float" office:value="74.380923417596804" table:style-name="ce43">
            <text:p>74,38</text:p>
          </table:table-cell>
          <table:table-cell office:value-type="float" office:value="61.987328073929284" table:style-name="ce43">
            <text:p>61,99</text:p>
          </table:table-cell>
          <table:table-cell office:value-type="float" office:value="92.968898457505702" table:style-name="ce43">
            <text:p>92,97</text:p>
          </table:table-cell>
          <table:table-cell office:value-type="float" office:value="50.974550863186217" table:style-name="ce43">
            <text:p>50,97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5.368269058357424" table:style-name="ce43">
            <text:p>15,37</text:p>
          </table:table-cell>
          <table:table-cell office:value-type="float" office:value="32.199433350324256" table:style-name="ce43">
            <text:p>32,20</text:p>
          </table:table-cell>
          <table:table-cell office:value-type="float" office:value="35.077373445530185" table:style-name="ce43">
            <text:p>35,08</text:p>
          </table:table-cell>
          <table:table-cell office:value-type="float" office:value="37.785527815811804" table:style-name="ce43">
            <text:p>37,7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0.015152113995349" table:style-name="ce43">
            <text:p>40,02</text:p>
          </table:table-cell>
          <table:table-cell office:value-type="float" office:value="50.452618818924073" table:style-name="ce43">
            <text:p>50,45</text:p>
          </table:table-cell>
          <table:table-cell office:value-type="float" office:value="51.641737896857606" table:style-name="ce43">
            <text:p>51,64</text:p>
          </table:table-cell>
          <table:table-cell office:value-type="float" office:value="43.217491093739362" table:style-name="ce43">
            <text:p>43,2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16.914939002833925" table:style-name="ce43">
            <text:p>16,91</text:p>
          </table:table-cell>
          <table:table-cell office:value-type="float" office:value="52.330669488096618" table:style-name="ce43">
            <text:p>52,33</text:p>
          </table:table-cell>
          <table:table-cell office:value-type="float" office:value="60.345360650880465" table:style-name="ce43">
            <text:p>60,35</text:p>
          </table:table-cell>
          <table:table-cell office:value-type="float" office:value="52.330669488096618" table:style-name="ce43">
            <text:p>52,33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60.345360650880465" table:style-name="ce43">
            <text:p>60,35</text:p>
          </table:table-cell>
          <table:table-cell office:value-type="float" office:value="71.259018590986472" table:style-name="ce43">
            <text:p>71,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6.86337245774547" table:style-name="ce43">
            <text:p>16,86</text:p>
          </table:table-cell>
          <table:table-cell office:value-type="float" office:value="33.579126947113053" table:style-name="ce43">
            <text:p>33,58</text:p>
          </table:table-cell>
          <table:table-cell office:value-type="float" office:value="36.059838753005003" table:style-name="ce43">
            <text:p>36,06</text:p>
          </table:table-cell>
          <table:table-cell office:value-type="float" office:value="34.775298311977345" table:style-name="ce43">
            <text:p>34,7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8.624109789095137" table:style-name="ce43">
            <text:p>48,62</text:p>
          </table:table-cell>
          <table:table-cell office:value-type="float" office:value="52.598541140794076" table:style-name="ce43">
            <text:p>52,60</text:p>
          </table:table-cell>
          <table:table-cell office:value-type="float" office:value="38.958669978040007" table:style-name="ce43">
            <text:p>38,96</text:p>
          </table:table-cell>
          <table:table-cell office:value-type="float" office:value="38.958669978040007" table:style-name="ce43">
            <text:p>38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.9578862097840339" table:style-name="ce43">
            <text:p>5,96</text:p>
          </table:table-cell>
          <table:table-cell office:value-type="float" office:value="23.061619971412327" table:style-name="ce43">
            <text:p>23,06</text:p>
          </table:table-cell>
          <table:table-cell office:value-type="float" office:value="31.826781781368272" table:style-name="ce43">
            <text:p>31,83</text:p>
          </table:table-cell>
          <table:table-cell office:value-type="float" office:value="26.349410746620585" table:style-name="ce43">
            <text:p>26,35</text:p>
          </table:table-cell>
          <table:table-cell office:value-type="float" office:value="52.907376570090179" table:style-name="ce43">
            <text:p>52,91</text:p>
          </table:table-cell>
          <table:table-cell office:value-type="float" office:value="27.552468265046354" table:style-name="ce43">
            <text:p>27,55</text:p>
          </table:table-cell>
          <table:table-cell office:value-type="float" office:value="38.413782098084546" table:style-name="ce43">
            <text:p>38,41</text:p>
          </table:table-cell>
          <table:table-cell office:value-type="float" office:value="29.025551005472035" table:style-name="ce43">
            <text:p>29,03</text:p>
          </table:table-cell>
          <table:table-cell office:value-type="float" office:value="33.411222188250633" table:style-name="ce43">
            <text:p>33,4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1.953375661782387" table:style-name="ce43">
            <text:p>11,95</text:p>
          </table:table-cell>
          <table:table-cell office:value-type="float" office:value="18.575988914849045" table:style-name="ce43">
            <text:p>18,58</text:p>
          </table:table-cell>
          <table:table-cell office:value-type="float" office:value="32.495787760735226" table:style-name="ce43">
            <text:p>32,50</text:p>
          </table:table-cell>
          <table:table-cell office:value-type="float" office:value="28.272695108309993" table:style-name="ce43">
            <text:p>28,27</text:p>
          </table:table-cell>
          <table:table-cell office:value-type="float" office:value="53.140311038135415" table:style-name="ce43">
            <text:p>53,14</text:p>
          </table:table-cell>
          <table:table-cell office:value-type="float" office:value="27.561304711883199" table:style-name="ce43">
            <text:p>27,56</text:p>
          </table:table-cell>
          <table:table-cell office:value-type="float" office:value="35.185937990267639" table:style-name="ce43">
            <text:p>35,19</text:p>
          </table:table-cell>
          <table:table-cell office:value-type="float" office:value="25.366328546801366" table:style-name="ce43">
            <text:p>25,37</text:p>
          </table:table-cell>
          <table:table-cell office:value-type="float" office:value="31.17429005443287" table:style-name="ce43">
            <text:p>31,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8.4607061392961835" table:style-name="ce43">
            <text:p>8,46</text:p>
          </table:table-cell>
          <table:table-cell office:value-type="float" office:value="19.984988493643606" table:style-name="ce43">
            <text:p>19,98</text:p>
          </table:table-cell>
          <table:table-cell office:value-type="float" office:value="23.713644667830533" table:style-name="ce43">
            <text:p>23,71</text:p>
          </table:table-cell>
          <table:table-cell office:value-type="float" office:value="21.922616099407453" table:style-name="ce43">
            <text:p>21,92</text:p>
          </table:table-cell>
          <table:table-cell office:value-type="float" office:value="54.931750103474982" table:style-name="ce43">
            <text:p>54,93</text:p>
          </table:table-cell>
          <table:table-cell office:value-type="float" office:value="26.077894333421906" table:style-name="ce43">
            <text:p>26,08</text:p>
          </table:table-cell>
          <table:table-cell office:value-type="float" office:value="57.24553497063124" table:style-name="ce43">
            <text:p>57,25</text:p>
          </table:table-cell>
          <table:table-cell office:value-type="float" office:value="25.745175046179682" table:style-name="ce43">
            <text:p>25,75</text:p>
          </table:table-cell>
          <table:table-cell office:value-type="float" office:value="32.878115495675715" table:style-name="ce43">
            <text:p>32,8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1.163422446317995" table:style-name="ce43">
            <text:p>11,16</text:p>
          </table:table-cell>
          <table:table-cell office:value-type="float" office:value="26.695462387347689" table:style-name="ce43">
            <text:p>26,70</text:p>
          </table:table-cell>
          <table:table-cell office:value-type="float" office:value="36.853666711718816" table:style-name="ce43">
            <text:p>36,85</text:p>
          </table:table-cell>
          <table:table-cell office:value-type="float" office:value="29.539744337464917" table:style-name="ce43">
            <text:p>29,54</text:p>
          </table:table-cell>
          <table:table-cell office:value-type="float" office:value="68.740949371593643" table:style-name="ce43">
            <text:p>68,74</text:p>
          </table:table-cell>
          <table:table-cell office:value-type="float" office:value="37.57595259242342" table:style-name="ce43">
            <text:p>37,5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1.215302790234858" table:style-name="ce43">
            <text:p>31,22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1.594167297510197" table:style-name="ce43">
            <text:p>21,59</text:p>
          </table:table-cell>
          <table:table-cell office:value-type="float" office:value="29.153399132800484" table:style-name="ce43">
            <text:p>29,15</text:p>
          </table:table-cell>
          <table:table-cell office:value-type="float" office:value="37.074367049875612" table:style-name="ce43">
            <text:p>37,07</text:p>
          </table:table-cell>
          <table:table-cell office:value-type="float" office:value="36.885758236384994" table:style-name="ce43">
            <text:p>36,89</text:p>
          </table:table-cell>
          <table:table-cell office:value-type="float" office:value="61.233176034716713" table:style-name="ce43">
            <text:p>61,23</text:p>
          </table:table-cell>
          <table:table-cell office:value-type="float" office:value="33.165044473336842" table:style-name="ce43">
            <text:p>33,17</text:p>
          </table:table-cell>
          <table:table-cell office:value-type="float" office:value="39.102932873357332" table:style-name="ce43">
            <text:p>39,10</text:p>
          </table:table-cell>
          <table:table-cell office:value-type="float" office:value="29.153399132800484" table:style-name="ce43">
            <text:p>29,15</text:p>
          </table:table-cell>
          <table:table-cell office:value-type="float" office:value="50.585747296791467" table:style-name="ce43">
            <text:p>50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7.8609727718852938" table:style-name="ce43">
            <text:p>7,86</text:p>
          </table:table-cell>
          <table:table-cell office:value-type="float" office:value="25.956368414633904" table:style-name="ce43">
            <text:p>25,96</text:p>
          </table:table-cell>
          <table:table-cell office:value-type="float" office:value="29.079641273455632" table:style-name="ce43">
            <text:p>29,08</text:p>
          </table:table-cell>
          <table:table-cell office:value-type="float" office:value="26.816971770861951" table:style-name="ce43">
            <text:p>26,8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3.557666037690908" table:style-name="ce43">
            <text:p>33,56</text:p>
          </table:table-cell>
          <table:table-cell office:value-type="float" office:value="41.851334321722298" table:style-name="ce43">
            <text:p>41,85</text:p>
          </table:table-cell>
          <table:table-cell office:value-type="float" office:value="40.208659160034998" table:style-name="ce43">
            <text:p>40,21</text:p>
          </table:table-cell>
          <table:table-cell office:value-type="float" office:value="35.405928102133295" table:style-name="ce43">
            <text:p>35,4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7.9308085106936579" table:style-name="ce43">
            <text:p>7,93</text:p>
          </table:table-cell>
          <table:table-cell office:value-type="float" office:value="18.45728845860576" table:style-name="ce43">
            <text:p>18,46</text:p>
          </table:table-cell>
          <table:table-cell office:value-type="float" office:value="27.738999333373915" table:style-name="ce43">
            <text:p>27,74</text:p>
          </table:table-cell>
          <table:table-cell office:value-type="float" office:value="23.28792177439286" table:style-name="ce43">
            <text:p>23,29</text:p>
          </table:table-cell>
          <table:table-cell office:value-type="float" office:value="51.105531283883529" table:style-name="ce43">
            <text:p>51,11</text:p>
          </table:table-cell>
          <table:table-cell office:value-type="float" office:value="21.867122047164859" table:style-name="ce43">
            <text:p>21,87</text:p>
          </table:table-cell>
          <table:table-cell office:value-type="float" office:value="47.24248473783981" table:style-name="ce43">
            <text:p>47,24</text:p>
          </table:table-cell>
          <table:table-cell office:value-type="float" office:value="33.654499368590272" table:style-name="ce43">
            <text:p>33,65</text:p>
          </table:table-cell>
          <table:table-cell office:value-type="float" office:value="35.382020968415752" table:style-name="ce43">
            <text:p>35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6.4135708093100341" table:style-name="ce43">
            <text:p>6,41</text:p>
          </table:table-cell>
          <table:table-cell office:value-type="float" office:value="27.375213123871138" table:style-name="ce43">
            <text:p>27,38</text:p>
          </table:table-cell>
          <table:table-cell office:value-type="float" office:value="31.565251013589755" table:style-name="ce43">
            <text:p>31,57</text:p>
          </table:table-cell>
          <table:table-cell office:value-type="float" office:value="28.146632700093672" table:style-name="ce43">
            <text:p>28,15</text:p>
          </table:table-cell>
          <table:table-cell office:value-type="float" office:value="78.054634656303833" table:style-name="ce43">
            <text:p>78,05</text:p>
          </table:table-cell>
          <table:table-cell office:value-type="float" office:value="35.899616800772009" table:style-name="ce43">
            <text:p>35,90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8.665847788479731" table:style-name="ce43">
            <text:p>38,67</text:p>
          </table:table-cell>
          <table:table-cell office:value-type="float" office:value="40.801825552015885" table:style-name="ce43">
            <text:p>40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5.0705625799252143" table:style-name="ce43">
            <text:p>5,07</text:p>
          </table:table-cell>
          <table:table-cell office:value-type="float" office:value="19.415719277835628" table:style-name="ce43">
            <text:p>19,42</text:p>
          </table:table-cell>
          <table:table-cell office:value-type="float" office:value="21.416278822147998" table:style-name="ce43">
            <text:p>21,42</text:p>
          </table:table-cell>
          <table:table-cell office:value-type="float" office:value="22.608593409657587" table:style-name="ce43">
            <text:p>22,61</text:p>
          </table:table-cell>
          <table:table-cell office:value-type="float" office:value="44.982718009935404" table:style-name="ce43">
            <text:p>44,98</text:p>
          </table:table-cell>
          <table:table-cell office:value-type="float" office:value="23.575437420232927" table:style-name="ce43">
            <text:p>23,58</text:p>
          </table:table-cell>
          <table:table-cell office:value-type="float" office:value="47.261357953817907" table:style-name="ce43">
            <text:p>47,26</text:p>
          </table:table-cell>
          <table:table-cell office:value-type="float" office:value="23.705008593489058" table:style-name="ce43">
            <text:p>23,71</text:p>
          </table:table-cell>
          <table:table-cell office:value-type="float" office:value="33.733871760448544" table:style-name="ce43">
            <text:p>33,7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1.811836178494612" table:style-name="ce43">
            <text:p>11,81</text:p>
          </table:table-cell>
          <table:table-cell office:value-type="float" office:value="23.694721240912202" table:style-name="ce43">
            <text:p>23,69</text:p>
          </table:table-cell>
          <table:table-cell office:value-type="float" office:value="28.050975104490387" table:style-name="ce43">
            <text:p>28,05</text:p>
          </table:table-cell>
          <table:table-cell office:value-type="float" office:value="27.52267032404939" table:style-name="ce43">
            <text:p>27,5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5.167711696631017" table:style-name="ce43">
            <text:p>25,17</text:p>
          </table:table-cell>
          <table:table-cell office:value-type="float" office:value="20.954542759345166" table:style-name="ce43">
            <text:p>20,95</text:p>
          </table:table-cell>
          <table:table-cell office:value-type="float" office:value="33.483330766507954" table:style-name="ce43">
            <text:p>33,48</text:p>
          </table:table-cell>
          <table:table-cell office:value-type="float" office:value="32.500771752357359" table:style-name="ce43">
            <text:p>32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5.036666506597747" table:style-name="ce43">
            <text:p>25,04</text:p>
          </table:table-cell>
          <table:table-cell office:value-type="float" office:value="40.079658620824468" table:style-name="ce43">
            <text:p>40,08</text:p>
          </table:table-cell>
          <table:table-cell office:value-type="float" office:value="48.123594891344005" table:style-name="ce43">
            <text:p>48,12</text:p>
          </table:table-cell>
          <table:table-cell office:value-type="float" office:value="40.079658620824468" table:style-name="ce43">
            <text:p>40,08</text:p>
          </table:table-cell>
          <table:table-cell office:value-type="float" office:value="60.37843406803939" table:style-name="ce43">
            <text:p>60,38</text:p>
          </table:table-cell>
          <table:table-cell office:value-type="float" office:value="33.16925698382839" table:style-name="ce43">
            <text:p>33,17</text:p>
          </table:table-cell>
          <table:table-cell office:value-type="float" office:value="45.166424921754285" table:style-name="ce43">
            <text:p>45,17</text:p>
          </table:table-cell>
          <table:table-cell office:value-type="float" office:value="56.951303868500794" table:style-name="ce43">
            <text:p>56,95</text:p>
          </table:table-cell>
          <table:table-cell office:value-type="float" office:value="48.123594891344005" table:style-name="ce43">
            <text:p>48,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9.5221894570166477" table:style-name="ce43">
            <text:p>9,52</text:p>
          </table:table-cell>
          <table:table-cell office:value-type="float" office:value="28.309777584903554" table:style-name="ce43">
            <text:p>28,31</text:p>
          </table:table-cell>
          <table:table-cell office:value-type="float" office:value="35.264249000324497" table:style-name="ce43">
            <text:p>35,26</text:p>
          </table:table-cell>
          <table:table-cell office:value-type="float" office:value="29.621033315120698" table:style-name="ce43">
            <text:p>29,62</text:p>
          </table:table-cell>
          <table:table-cell office:value-type="float" office:value="60.086506712118961" table:style-name="ce43">
            <text:p>60,09</text:p>
          </table:table-cell>
          <table:table-cell office:value-type="float" office:value="35.527082771636252" table:style-name="ce43">
            <text:p>35,53</text:p>
          </table:table-cell>
          <table:table-cell office:value-type="float" office:value="63.081685614302998" table:style-name="ce43">
            <text:p>63,08</text:p>
          </table:table-cell>
          <table:table-cell office:value-type="float" office:value="29.991441306123747" table:style-name="ce43">
            <text:p>29,99</text:p>
          </table:table-cell>
          <table:table-cell office:value-type="float" office:value="58.650982351633338" table:style-name="ce43">
            <text:p>58,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0.078445565831915" table:style-name="ce43">
            <text:p>10,08</text:p>
          </table:table-cell>
          <table:table-cell office:value-type="float" office:value="24.616260268708483" table:style-name="ce43">
            <text:p>24,62</text:p>
          </table:table-cell>
          <table:table-cell office:value-type="float" office:value="39.649927536415383" table:style-name="ce43">
            <text:p>39,65</text:p>
          </table:table-cell>
          <table:table-cell office:value-type="float" office:value="27.038176051783577" table:style-name="ce43">
            <text:p>27,04</text:p>
          </table:table-cell>
          <table:table-cell office:value-type="float" office:value="92.761258954321534" table:style-name="ce43">
            <text:p>92,76</text:p>
          </table:table-cell>
          <table:table-cell office:value-type="float" office:value="40.457256860271187" table:style-name="ce43">
            <text:p>40,46</text:p>
          </table:table-cell>
          <table:table-cell office:value-type="float" office:value="40.841220678556553" table:style-name="ce43">
            <text:p>40,84</text:p>
          </table:table-cell>
          <table:table-cell office:value-type="float" office:value="30.386547839964603" table:style-name="ce43">
            <text:p>30,39</text:p>
          </table:table-cell>
          <table:table-cell office:value-type="float" office:value="50.549621172246468" table:style-name="ce43">
            <text:p>50,5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6.291703346424431" table:style-name="ce48">
            <text:p>26,29</text:p>
          </table:table-cell>
          <table:table-cell office:value-type="float" office:value="53.375916673220935" table:style-name="ce48">
            <text:p>53,38</text:p>
          </table:table-cell>
          <table:table-cell office:value-type="float" office:value="54.851485221591005" table:style-name="ce48">
            <text:p>54,85</text:p>
          </table:table-cell>
          <table:table-cell office:value-type="float" office:value="53.375916673220935" table:style-name="ce48">
            <text:p>53,38</text:p>
          </table:table-cell>
          <table:table-cell office:value-type="float" office:value="79.817833745744053" table:style-name="ce48">
            <text:p>79,82</text:p>
          </table:table-cell>
          <table:table-cell office:value-type="float" office:value="71.77567806032755" table:style-name="ce48">
            <text:p>71,78</text:p>
          </table:table-cell>
          <table:table-cell office:value-type="float" office:value="75.583434543506854" table:style-name="ce48">
            <text:p>75,58</text:p>
          </table:table-cell>
          <table:table-cell office:value-type="float" office:value="68.232395077086423" table:style-name="ce48">
            <text:p>68,23</text:p>
          </table:table-cell>
          <table:table-cell office:value-type="float" office:value="19.188560050739085" table:style-name="ce48">
            <text:p>19,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7" table:style-name="ta1"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56">
            <text:p>Tabela 1.7 - Empresas que implementaram inovação de produto e/ou processo de negócios, e realizaram dispêndios nas atividades internas de Pesquisa e Desenvolvimento, segundo as atividades da Indústria - Brasil -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2"/>
          <table:table-cell table:number-columns-repeated="3" table:style-name="ce24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2">
            <text:p>Atividades da indústria</text:p>
          </table:table-cell>
          <table:table-cell office:value-type="string" table:number-columns-spanned="4" table:number-rows-spanned="1" table:style-name="ce63">
            <text:p>Número de empresas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80">
            <text:p>Total</text:p>
          </table:table-cell>
          <table:table-cell office:value-type="string" table:number-columns-spanned="3" table:number-rows-spanned="1" table:style-name="ce63">
            <text:p>Que implementaram inovação de produto e/ou processo de negócios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Que realizaram dispêndios nas atividades internas de Pesquisa e Desenvolvimento</text:p>
          </table:table-cell>
          <table:table-cell office:value-type="string" table:style-name="ce16">
            <text:p>Valor</text:p>
            <text:p>(1 000 R$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4.3440018758272183" table:style-name="ce45">
            <text:p>4,34</text:p>
          </table:table-cell>
          <table:table-cell office:value-type="float" office:value="4.6494435866150354" table:style-name="ce45">
            <text:p>4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18.813783065156677" table:style-name="ce45">
            <text:p>18,81</text:p>
          </table:table-cell>
          <table:table-cell office:value-type="float" office:value="37.114625784117521" table:style-name="ce45">
            <text:p>37,11</text:p>
          </table:table-cell>
          <table:table-cell office:value-type="float" office:value="18.873527572010406" table:style-name="ce45">
            <text:p>18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2.3522786076644624" table:style-name="ce45">
            <text:p>2,35</text:p>
          </table:table-cell>
          <table:table-cell office:value-type="float" office:value="4.3644389512188635" table:style-name="ce45">
            <text:p>4,36</text:p>
          </table:table-cell>
          <table:table-cell office:value-type="float" office:value="4.1276159206840122" table:style-name="ce45">
            <text:p>4,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8.0937106342181568" table:style-name="ce43">
            <text:p>8,09</text:p>
          </table:table-cell>
          <table:table-cell office:value-type="float" office:value="14.788221510503043" table:style-name="ce43">
            <text:p>14,79</text:p>
          </table:table-cell>
          <table:table-cell office:value-type="float" office:value="23.636780893663428" table:style-name="ce43">
            <text:p>23,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14.550413843023431" table:style-name="ce43">
            <text:p>14,55</text:p>
          </table:table-cell>
          <table:table-cell office:value-type="float" office:value="41.440409734101195" table:style-name="ce43">
            <text:p>41,44</text:p>
          </table:table-cell>
          <table:table-cell office:value-type="float" office:value="10.117545531989867" table:style-name="ce43">
            <text:p>10,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22.072963494117662" table:style-name="ce43">
            <text:p>22,07</text:p>
          </table:table-cell>
          <table:table-cell office:value-type="float" office:value="2.9578268515809851" table:style-name="ce43">
            <text:p>2,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6.9135926929056319" table:style-name="ce43">
            <text:p>6,91</text:p>
          </table:table-cell>
          <table:table-cell office:value-type="float" office:value="21.157310159381737" table:style-name="ce43">
            <text:p>21,16</text:p>
          </table:table-cell>
          <table:table-cell office:value-type="float" office:value="25.967531135515166" table:style-name="ce43">
            <text:p>25,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2.748223171914654" table:style-name="ce43">
            <text:p>12,75</text:p>
          </table:table-cell>
          <table:table-cell office:value-type="float" office:value="31.517997381562843" table:style-name="ce43">
            <text:p>31,52</text:p>
          </table:table-cell>
          <table:table-cell office:value-type="float" office:value="28.010269210074174" table:style-name="ce43">
            <text:p>28,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4" table:style-name="ce43"/>
          <table:table-cell table:number-columns-repeated="16379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5.164135875562467" table:style-name="ce43">
            <text:p>15,16</text:p>
          </table:table-cell>
          <table:table-cell office:value-type="float" office:value="29.462033287226898" table:style-name="ce43">
            <text:p>29,46</text:p>
          </table:table-cell>
          <table:table-cell office:value-type="float" office:value="1.511227808114443" table:style-name="ce43">
            <text:p>1,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763116864437654" table:style-name="ce43">
            <text:p>15,76</text:p>
          </table:table-cell>
          <table:table-cell office:value-type="float" office:value="28.382984550004736" table:style-name="ce43">
            <text:p>28,38</text:p>
          </table:table-cell>
          <table:table-cell office:value-type="float" office:value="19.887592513100522" table:style-name="ce43">
            <text:p>19,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5.368269058357424" table:style-name="ce43">
            <text:p>15,37</text:p>
          </table:table-cell>
          <table:table-cell office:value-type="float" office:value="24.984448567740202" table:style-name="ce43">
            <text:p>24,98</text:p>
          </table:table-cell>
          <table:table-cell office:value-type="float" office:value="12.537861936082617" table:style-name="ce43">
            <text:p>12,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16.914939002833925" table:style-name="ce43">
            <text:p>16,91</text:p>
          </table:table-cell>
          <table:table-cell office:value-type="float" office:value="29.736088728397515" table:style-name="ce43">
            <text:p>29,74</text:p>
          </table:table-cell>
          <table:table-cell office:value-type="float" office:value="32.837119956394872" table:style-name="ce43">
            <text:p>32,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4" table:style-name="ce43"/>
          <table:table-cell table:number-columns-repeated="16379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6.86337245774547" table:style-name="ce43">
            <text:p>16,86</text:p>
          </table:table-cell>
          <table:table-cell office:value-type="float" office:value="24.287332030298721" table:style-name="ce43">
            <text:p>24,29</text:p>
          </table:table-cell>
          <table:table-cell office:value-type="float" office:value="3.447794310757696" table:style-name="ce43">
            <text:p>3,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.9578862097840339" table:style-name="ce43">
            <text:p>5,96</text:p>
          </table:table-cell>
          <table:table-cell office:value-type="float" office:value="10.742436733329134" table:style-name="ce43">
            <text:p>10,74</text:p>
          </table:table-cell>
          <table:table-cell office:value-type="float" office:value="8.436444273151622" table:style-name="ce43">
            <text:p>8,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1.953375661782387" table:style-name="ce43">
            <text:p>11,95</text:p>
          </table:table-cell>
          <table:table-cell office:value-type="float" office:value="13.067627479497284" table:style-name="ce43">
            <text:p>13,07</text:p>
          </table:table-cell>
          <table:table-cell office:value-type="float" office:value="10.696323910961926" table:style-name="ce43">
            <text:p>10,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8.4607061392961835" table:style-name="ce43">
            <text:p>8,46</text:p>
          </table:table-cell>
          <table:table-cell office:value-type="float" office:value="15.489670373442726" table:style-name="ce43">
            <text:p>15,49</text:p>
          </table:table-cell>
          <table:table-cell office:value-type="float" office:value="36.308219795845119" table:style-name="ce43">
            <text:p>36,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1.163422446317995" table:style-name="ce43">
            <text:p>11,16</text:p>
          </table:table-cell>
          <table:table-cell office:value-type="float" office:value="22.194988269469604" table:style-name="ce43">
            <text:p>22,19</text:p>
          </table:table-cell>
          <table:table-cell office:value-type="float" office:value="8.448011416877188" table:style-name="ce43">
            <text:p>8,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1.594167297510197" table:style-name="ce43">
            <text:p>21,59</text:p>
          </table:table-cell>
          <table:table-cell office:value-type="float" office:value="34.513809683194388" table:style-name="ce43">
            <text:p>34,51</text:p>
          </table:table-cell>
          <table:table-cell office:value-type="float" office:value="4.8035467276725896" table:style-name="ce43">
            <text:p>4,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7.8609727718852938" table:style-name="ce43">
            <text:p>7,86</text:p>
          </table:table-cell>
          <table:table-cell office:value-type="float" office:value="21.488224983371854" table:style-name="ce43">
            <text:p>21,49</text:p>
          </table:table-cell>
          <table:table-cell office:value-type="float" office:value="22.444433651142187" table:style-name="ce43">
            <text:p>22,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4" table:style-name="ce43"/>
          <table:table-cell table:number-columns-repeated="16379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7.9308085106936579" table:style-name="ce43">
            <text:p>7,93</text:p>
          </table:table-cell>
          <table:table-cell office:value-type="float" office:value="15.379175676152737" table:style-name="ce43">
            <text:p>15,38</text:p>
          </table:table-cell>
          <table:table-cell office:value-type="float" office:value="13.345662789874105" table:style-name="ce43">
            <text:p>13,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6.4135708093100341" table:style-name="ce43">
            <text:p>6,41</text:p>
          </table:table-cell>
          <table:table-cell office:value-type="float" office:value="17.318195792390018" table:style-name="ce43">
            <text:p>17,32</text:p>
          </table:table-cell>
          <table:table-cell office:value-type="float" office:value="8.7770523916874819" table:style-name="ce43">
            <text:p>8,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5.0705625799252143" table:style-name="ce43">
            <text:p>5,07</text:p>
          </table:table-cell>
          <table:table-cell office:value-type="float" office:value="12.383227500934748" table:style-name="ce43">
            <text:p>12,38</text:p>
          </table:table-cell>
          <table:table-cell office:value-type="float" office:value="9.7578760340169683" table:style-name="ce43">
            <text:p>9,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1.811836178494612" table:style-name="ce43">
            <text:p>11,81</text:p>
          </table:table-cell>
          <table:table-cell office:value-type="float" office:value="18.632838122375542" table:style-name="ce43">
            <text:p>18,63</text:p>
          </table:table-cell>
          <table:table-cell office:value-type="float" office:value="5.0438894696435943" table:style-name="ce43">
            <text:p>5,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5.036666506597747" table:style-name="ce43">
            <text:p>25,04</text:p>
          </table:table-cell>
          <table:table-cell office:value-type="float" office:value="37.925389573780258" table:style-name="ce43">
            <text:p>37,93</text:p>
          </table:table-cell>
          <table:table-cell office:value-type="float" office:value="6.3218649806081855" table:style-name="ce43">
            <text:p>6,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9.5221894570166477" table:style-name="ce43">
            <text:p>9,52</text:p>
          </table:table-cell>
          <table:table-cell office:value-type="float" office:value="18.461999788780425" table:style-name="ce43">
            <text:p>18,46</text:p>
          </table:table-cell>
          <table:table-cell office:value-type="float" office:value="45.547817932345417" table:style-name="ce43">
            <text:p>45,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0.078445565831915" table:style-name="ce43">
            <text:p>10,08</text:p>
          </table:table-cell>
          <table:table-cell office:value-type="float" office:value="15.927324130389586" table:style-name="ce43">
            <text:p>15,93</text:p>
          </table:table-cell>
          <table:table-cell office:value-type="float" office:value="24.242181433203626" table:style-name="ce43">
            <text:p>24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6.291703346424431" table:style-name="ce48">
            <text:p>26,29</text:p>
          </table:table-cell>
          <table:table-cell office:value-type="float" office:value="58.112472332492601" table:style-name="ce48">
            <text:p>58,11</text:p>
          </table:table-cell>
          <table:table-cell office:value-type="float" office:value="81.624046884710424" table:style-name="ce48">
            <text:p>81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2" table:style-name="ro2">
          <table:table-cell table:number-columns-repeated="3" table:style-name="ce7"/>
          <table:table-cell table:number-columns-repeated="16381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8" table:style-name="ta1">
        <table:table-column table:style-name="co17" table:default-cell-style-name="ce2"/>
        <table:table-column table:style-name="co7" table:number-columns-repeated="8" table:default-cell-style-name="ce2"/>
        <table:table-column table:style-name="co4" table:number-columns-repeated="16375" table:default-cell-style-name="ce2"/>
        <table:table-row table:style-name="ro6">
          <table:table-cell office:value-type="string" table:number-columns-spanned="9" table:number-rows-spanned="1" table:style-name="ce56">
            <text:p>Tabela 1.8 - Empresas que implementaram inovação de produto e/ou processo de negócios, por grau de expectativa da evolução dos dispêndios, segundo as atividades da Indústria - Brasil - período 2022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5" table:style-name="ce72">
            <text:p>Atividades da indústria</text:p>
          </table:table-cell>
          <table:table-cell office:value-type="string" table:number-columns-spanned="8" table:number-rows-spanned="1" table:style-name="ce75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7" table:number-rows-spanned="1" table:style-name="ce78">
            <text:p>Que implementaram inovação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6" table:number-rows-spanned="1" table:style-name="ce90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2023 comparado a 2022</text:p>
          </table:table-cell>
          <table:covered-table-cell table:number-columns-repeated="2"/>
          <table:table-cell office:value-type="string" table:number-columns-spanned="3" table:number-rows-spanned="1" table:style-name="ce90">
            <text:p>2024 comparado a 2023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3">
            <text:p>Diminuição</text:p>
          </table:table-cell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4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5.3330428185058185" table:style-name="ce45">
            <text:p>5,33</text:p>
          </table:table-cell>
          <table:table-cell office:value-type="float" office:value="4.3169370979736303" table:style-name="ce45">
            <text:p>4,32</text:p>
          </table:table-cell>
          <table:table-cell office:value-type="float" office:value="19.216908247775272" table:style-name="ce45">
            <text:p>19,22</text:p>
          </table:table-cell>
          <table:table-cell office:value-type="float" office:value="4.5315005903221701" table:style-name="ce45">
            <text:p>4,53</text:p>
          </table:table-cell>
          <table:table-cell office:value-type="float" office:value="4.9624017736139763" table:style-name="ce45">
            <text:p>4,96</text:p>
          </table:table-cell>
          <table:table-cell office:value-type="float" office:value="26.318042975674501" table:style-name="ce45">
            <text:p>26,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18.813783065156677" table:style-name="ce45">
            <text:p>18,81</text:p>
          </table:table-cell>
          <table:table-cell office:value-type="float" office:value="39.207142545008011" table:style-name="ce45">
            <text:p>39,21</text:p>
          </table:table-cell>
          <table:table-cell office:value-type="float" office:value="27.771075773317431" table:style-name="ce45">
            <text:p>27,77</text:p>
          </table:table-cell>
          <table:table-cell office:value-type="float" office:value="0" table:style-name="ce46">
            <text:p><text:s text:c="2"/>-</text:p>
          </table:table-cell>
          <table:table-cell office:value-type="float" office:value="34.01180647234245" table:style-name="ce45">
            <text:p>34,01</text:p>
          </table:table-cell>
          <table:table-cell office:value-type="float" office:value="30.06274191768988" table:style-name="ce45">
            <text:p>30,06</text:p>
          </table:table-cell>
          <table:table-cell office:value-type="float" office:value="0" table:style-name="ce46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2.3522786076644624" table:style-name="ce45">
            <text:p>2,35</text:p>
          </table:table-cell>
          <table:table-cell office:value-type="float" office:value="5.3820345107647718" table:style-name="ce45">
            <text:p>5,38</text:p>
          </table:table-cell>
          <table:table-cell office:value-type="float" office:value="4.3700206254757044" table:style-name="ce45">
            <text:p>4,37</text:p>
          </table:table-cell>
          <table:table-cell office:value-type="float" office:value="19.369955299645458" table:style-name="ce45">
            <text:p>19,37</text:p>
          </table:table-cell>
          <table:table-cell office:value-type="float" office:value="4.5664989862324479" table:style-name="ce45">
            <text:p>4,57</text:p>
          </table:table-cell>
          <table:table-cell office:value-type="float" office:value="5.0278820569500207" table:style-name="ce45">
            <text:p>5,03</text:p>
          </table:table-cell>
          <table:table-cell office:value-type="float" office:value="26.803043716276434" table:style-name="ce45">
            <text:p>26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8.0937106342181568" table:style-name="ce43">
            <text:p>8,09</text:p>
          </table:table-cell>
          <table:table-cell office:value-type="float" office:value="15.846810093909601" table:style-name="ce43">
            <text:p>15,85</text:p>
          </table:table-cell>
          <table:table-cell office:value-type="float" office:value="14.837978741870277" table:style-name="ce43">
            <text:p>14,84</text:p>
          </table:table-cell>
          <table:table-cell office:value-type="float" office:value="74.317404460248198" table:style-name="ce43">
            <text:p>74,32</text:p>
          </table:table-cell>
          <table:table-cell office:value-type="float" office:value="15.688384256971775" table:style-name="ce43">
            <text:p>15,69</text:p>
          </table:table-cell>
          <table:table-cell office:value-type="float" office:value="15.636428955142076" table:style-name="ce43">
            <text:p>15,64</text:p>
          </table:table-cell>
          <table:table-cell office:value-type="float" office:value="53.636781089104709" table:style-name="ce43">
            <text:p>53,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14.550413843023431" table:style-name="ce43">
            <text:p>14,55</text:p>
          </table:table-cell>
          <table:table-cell office:value-type="float" office:value="44.255044410337106" table:style-name="ce43">
            <text:p>44,26</text:p>
          </table:table-cell>
          <table:table-cell office:value-type="float" office:value="24.73696050123344" table:style-name="ce43">
            <text:p>24,74</text:p>
          </table:table-cell>
          <table:table-cell table:style-name="ce43"/>
          <table:table-cell office:value-type="float" office:value="32.123393723285893" table:style-name="ce43">
            <text:p>32,12</text:p>
          </table:table-cell>
          <table:table-cell office:value-type="float" office:value="33.017581151989177" table:style-name="ce43">
            <text:p>33,02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37.584096566418971" table:style-name="ce43">
            <text:p>37,58</text:p>
          </table:table-cell>
          <table:table-cell office:value-type="float" office:value="19.152738932474914" table:style-name="ce43">
            <text:p>19,15</text:p>
          </table:table-cell>
          <table:table-cell table:style-name="ce43"/>
          <table:table-cell office:value-type="float" office:value="26.274696440698047" table:style-name="ce43">
            <text:p>26,27</text:p>
          </table:table-cell>
          <table:table-cell office:value-type="float" office:value="21.579207727320576" table:style-name="ce43">
            <text:p>21,58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6.9135926929056319" table:style-name="ce43">
            <text:p>6,91</text:p>
          </table:table-cell>
          <table:table-cell office:value-type="float" office:value="25.593183818325869" table:style-name="ce43">
            <text:p>25,59</text:p>
          </table:table-cell>
          <table:table-cell office:value-type="float" office:value="12.561504045543268" table:style-name="ce43">
            <text:p>12,5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19.025844685623365" table:style-name="ce43">
            <text:p>19,03</text:p>
          </table:table-cell>
          <table:table-cell office:value-type="float" office:value="16.182890848835758" table:style-name="ce43">
            <text:p>16,18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2.748223171914654" table:style-name="ce43">
            <text:p>12,75</text:p>
          </table:table-cell>
          <table:table-cell office:value-type="float" office:value="23.222452514339366" table:style-name="ce43">
            <text:p>23,22</text:p>
          </table:table-cell>
          <table:table-cell office:value-type="float" office:value="22.61959667119994" table:style-name="ce43">
            <text:p>22,62</text:p>
          </table:table-cell>
          <table:table-cell office:value-type="float" office:value="71.275033608378465" table:style-name="ce43">
            <text:p>71,28</text:p>
          </table:table-cell>
          <table:table-cell office:value-type="float" office:value="18.955346695334164" table:style-name="ce43">
            <text:p>18,96</text:p>
          </table:table-cell>
          <table:table-cell office:value-type="float" office:value="27.115118253195064" table:style-name="ce43">
            <text:p>27,12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5.164135875562467" table:style-name="ce43">
            <text:p>15,16</text:p>
          </table:table-cell>
          <table:table-cell office:value-type="float" office:value="36.20383914448945" table:style-name="ce43">
            <text:p>36,20</text:p>
          </table:table-cell>
          <table:table-cell office:value-type="float" office:value="23.349973137978502" table:style-name="ce43">
            <text:p>23,35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24.846733866924403" table:style-name="ce43">
            <text:p>24,85</text:p>
          </table:table-cell>
          <table:table-cell office:value-type="float" office:value="30.649696570173827" table:style-name="ce43">
            <text:p>30,65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763116864437654" table:style-name="ce43">
            <text:p>15,76</text:p>
          </table:table-cell>
          <table:table-cell office:value-type="float" office:value="26.063854378921576" table:style-name="ce43">
            <text:p>26,06</text:p>
          </table:table-cell>
          <table:table-cell office:value-type="float" office:value="28.99637700383094" table:style-name="ce43">
            <text:p>29,00</text:p>
          </table:table-cell>
          <table:table-cell table:style-name="ce43"/>
          <table:table-cell office:value-type="float" office:value="32.234942521139303" table:style-name="ce43">
            <text:p>32,23</text:p>
          </table:table-cell>
          <table:table-cell office:value-type="float" office:value="24.032803338449643" table:style-name="ce43">
            <text:p>24,03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5.368269058357424" table:style-name="ce43">
            <text:p>15,37</text:p>
          </table:table-cell>
          <table:table-cell office:value-type="float" office:value="35.723310581607763" table:style-name="ce43">
            <text:p>35,72</text:p>
          </table:table-cell>
          <table:table-cell office:value-type="float" office:value="22.727657420608551" table:style-name="ce43">
            <text:p>22,73</text:p>
          </table:table-cell>
          <table:table-cell office:value-type="float" office:value="71.043558674272575" table:style-name="ce43">
            <text:p>71,04</text:p>
          </table:table-cell>
          <table:table-cell office:value-type="float" office:value="29.10624627461284" table:style-name="ce43">
            <text:p>29,11</text:p>
          </table:table-cell>
          <table:table-cell office:value-type="float" office:value="24.771957656554431" table:style-name="ce43">
            <text:p>24,77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16.914939002833925" table:style-name="ce43">
            <text:p>16,91</text:p>
          </table:table-cell>
          <table:table-cell office:value-type="float" office:value="49.907950155688368" table:style-name="ce43">
            <text:p>49,91</text:p>
          </table:table-cell>
          <table:table-cell office:value-type="float" office:value="23.288534923241137" table:style-name="ce43">
            <text:p>23,29</text:p>
          </table:table-cell>
          <table:table-cell office:value-type="float" office:value="86.991767240168002" table:style-name="ce43">
            <text:p>86,99</text:p>
          </table:table-cell>
          <table:table-cell office:value-type="float" office:value="26.041424751256606" table:style-name="ce43">
            <text:p>26,04</text:p>
          </table:table-cell>
          <table:table-cell office:value-type="float" office:value="35.180426764788052" table:style-name="ce43">
            <text:p>35,18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6.86337245774547" table:style-name="ce43">
            <text:p>16,86</text:p>
          </table:table-cell>
          <table:table-cell office:value-type="float" office:value="28.865637990602732" table:style-name="ce43">
            <text:p>28,87</text:p>
          </table:table-cell>
          <table:table-cell office:value-type="float" office:value="27.463413067979143" table:style-name="ce43">
            <text:p>27,4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3.365858612456559" table:style-name="ce43">
            <text:p>23,37</text:p>
          </table:table-cell>
          <table:table-cell office:value-type="float" office:value="34.842574529732154" table:style-name="ce43">
            <text:p>34,84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.9578862097840339" table:style-name="ce43">
            <text:p>5,96</text:p>
          </table:table-cell>
          <table:table-cell office:value-type="float" office:value="17.639742575393409" table:style-name="ce43">
            <text:p>17,64</text:p>
          </table:table-cell>
          <table:table-cell office:value-type="float" office:value="17.078939467799721" table:style-name="ce43">
            <text:p>17,08</text:p>
          </table:table-cell>
          <table:table-cell office:value-type="float" office:value="58.886393655995285" table:style-name="ce43">
            <text:p>58,89</text:p>
          </table:table-cell>
          <table:table-cell office:value-type="float" office:value="14.02043488675632" table:style-name="ce43">
            <text:p>14,02</text:p>
          </table:table-cell>
          <table:table-cell office:value-type="float" office:value="20.681725474467203" table:style-name="ce43">
            <text:p>20,68</text:p>
          </table:table-cell>
          <table:table-cell office:value-type="float" office:value="89.864747665209265" table:style-name="ce43">
            <text:p>89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1.953375661782387" table:style-name="ce43">
            <text:p>11,95</text:p>
          </table:table-cell>
          <table:table-cell office:value-type="float" office:value="18.209454471088488" table:style-name="ce43">
            <text:p>18,21</text:p>
          </table:table-cell>
          <table:table-cell office:value-type="float" office:value="39.512714109204857" table:style-name="ce43">
            <text:p>39,51</text:p>
          </table:table-cell>
          <table:table-cell office:value-type="float" office:value="91.287092917527701" table:style-name="ce43">
            <text:p>91,29</text:p>
          </table:table-cell>
          <table:table-cell office:value-type="float" office:value="15.478345750756827" table:style-name="ce43">
            <text:p>15,48</text:p>
          </table:table-cell>
          <table:table-cell office:value-type="float" office:value="51.562775929577022" table:style-name="ce43">
            <text:p>51,56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8.4607061392961835" table:style-name="ce43">
            <text:p>8,46</text:p>
          </table:table-cell>
          <table:table-cell office:value-type="float" office:value="23.191899330302189" table:style-name="ce43">
            <text:p>23,19</text:p>
          </table:table-cell>
          <table:table-cell office:value-type="float" office:value="15.220853064420579" table:style-name="ce43">
            <text:p>15,22</text:p>
          </table:table-cell>
          <table:table-cell office:value-type="float" office:value="63.125090804353647" table:style-name="ce43">
            <text:p>63,13</text:p>
          </table:table-cell>
          <table:table-cell office:value-type="float" office:value="17.9025787011179" table:style-name="ce43">
            <text:p>17,90</text:p>
          </table:table-cell>
          <table:table-cell office:value-type="float" office:value="18.351662137102238" table:style-name="ce43">
            <text:p>18,35</text:p>
          </table:table-cell>
          <table:table-cell office:value-type="float" office:value="90.132221051148093" table:style-name="ce43">
            <text:p>90,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1.163422446317995" table:style-name="ce43">
            <text:p>11,16</text:p>
          </table:table-cell>
          <table:table-cell office:value-type="float" office:value="28.930763658526509" table:style-name="ce43">
            <text:p>28,93</text:p>
          </table:table-cell>
          <table:table-cell office:value-type="float" office:value="18.396297719353523" table:style-name="ce43">
            <text:p>18,40</text:p>
          </table:table-cell>
          <table:table-cell office:value-type="float" office:value="63.404709807379312" table:style-name="ce43">
            <text:p>63,40</text:p>
          </table:table-cell>
          <table:table-cell office:value-type="float" office:value="21.934429725178205" table:style-name="ce43">
            <text:p>21,93</text:p>
          </table:table-cell>
          <table:table-cell office:value-type="float" office:value="20.829716045232434" table:style-name="ce43">
            <text:p>20,83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1.594167297510197" table:style-name="ce43">
            <text:p>21,59</text:p>
          </table:table-cell>
          <table:table-cell office:value-type="float" office:value="53.013518014360869" table:style-name="ce43">
            <text:p>53,01</text:p>
          </table:table-cell>
          <table:table-cell office:value-type="float" office:value="26.365685610443833" table:style-name="ce43">
            <text:p>26,3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42.505487019104862" table:style-name="ce43">
            <text:p>42,51</text:p>
          </table:table-cell>
          <table:table-cell office:value-type="float" office:value="27.230203442381953" table:style-name="ce43">
            <text:p>27,23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7.8609727718852938" table:style-name="ce43">
            <text:p>7,86</text:p>
          </table:table-cell>
          <table:table-cell office:value-type="float" office:value="17.721981659092322" table:style-name="ce43">
            <text:p>17,72</text:p>
          </table:table-cell>
          <table:table-cell office:value-type="float" office:value="17.401054885073172" table:style-name="ce43">
            <text:p>17,40</text:p>
          </table:table-cell>
          <table:table-cell office:value-type="float" office:value="60.403668338093368" table:style-name="ce43">
            <text:p>60,40</text:p>
          </table:table-cell>
          <table:table-cell office:value-type="float" office:value="15.851299117130381" table:style-name="ce43">
            <text:p>15,85</text:p>
          </table:table-cell>
          <table:table-cell office:value-type="float" office:value="19.600102808644248" table:style-name="ce43">
            <text:p>19,60</text:p>
          </table:table-cell>
          <table:table-cell office:value-type="float" office:value="60.403668338093368" table:style-name="ce43">
            <text:p>60,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43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7.9308085106936579" table:style-name="ce43">
            <text:p>7,93</text:p>
          </table:table-cell>
          <table:table-cell office:value-type="float" office:value="18.965395141169807" table:style-name="ce43">
            <text:p>18,97</text:p>
          </table:table-cell>
          <table:table-cell office:value-type="float" office:value="24.042812755917168" table:style-name="ce43">
            <text:p>24,0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0.412122087315311" table:style-name="ce43">
            <text:p>20,41</text:p>
          </table:table-cell>
          <table:table-cell office:value-type="float" office:value="21.941210566649278" table:style-name="ce43">
            <text:p>21,94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6.4135708093100341" table:style-name="ce43">
            <text:p>6,41</text:p>
          </table:table-cell>
          <table:table-cell office:value-type="float" office:value="23.441481374062072" table:style-name="ce43">
            <text:p>23,44</text:p>
          </table:table-cell>
          <table:table-cell office:value-type="float" office:value="15.742268767383516" table:style-name="ce43">
            <text:p>15,74</text:p>
          </table:table-cell>
          <table:table-cell office:value-type="float" office:value="64.127075771815399" table:style-name="ce43">
            <text:p>64,13</text:p>
          </table:table-cell>
          <table:table-cell office:value-type="float" office:value="16.451138906301178" table:style-name="ce43">
            <text:p>16,45</text:p>
          </table:table-cell>
          <table:table-cell office:value-type="float" office:value="22.446875857662693" table:style-name="ce43">
            <text:p>22,45</text:p>
          </table:table-cell>
          <table:table-cell office:value-type="float" office:value="65.955087669812926" table:style-name="ce43">
            <text:p>65,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5.0705625799252143" table:style-name="ce43">
            <text:p>5,07</text:p>
          </table:table-cell>
          <table:table-cell office:value-type="float" office:value="16.797641927658312" table:style-name="ce43">
            <text:p>16,80</text:p>
          </table:table-cell>
          <table:table-cell office:value-type="float" office:value="12.72859383299061" table:style-name="ce43">
            <text:p>12,73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13.421437318715837" table:style-name="ce43">
            <text:p>13,42</text:p>
          </table:table-cell>
          <table:table-cell office:value-type="float" office:value="16.057179231577578" table:style-name="ce43">
            <text:p>16,06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1.811836178494612" table:style-name="ce43">
            <text:p>11,81</text:p>
          </table:table-cell>
          <table:table-cell office:value-type="float" office:value="28.348463915453816" table:style-name="ce43">
            <text:p>28,35</text:p>
          </table:table-cell>
          <table:table-cell office:value-type="float" office:value="19.13829283634913" table:style-name="ce43">
            <text:p>19,14</text:p>
          </table:table-cell>
          <table:table-cell office:value-type="float" office:value="48.593094809644356" table:style-name="ce43">
            <text:p>48,59</text:p>
          </table:table-cell>
          <table:table-cell office:value-type="float" office:value="24.213790221465619" table:style-name="ce43">
            <text:p>24,21</text:p>
          </table:table-cell>
          <table:table-cell office:value-type="float" office:value="18.987696104592796" table:style-name="ce43">
            <text:p>18,99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5.036666506597747" table:style-name="ce43">
            <text:p>25,04</text:p>
          </table:table-cell>
          <table:table-cell office:value-type="float" office:value="31.574870785379336" table:style-name="ce43">
            <text:p>31,57</text:p>
          </table:table-cell>
          <table:table-cell office:value-type="float" office:value="23.223400707078746" table:style-name="ce43">
            <text:p>23,2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2.802262119260988" table:style-name="ce43">
            <text:p>32,80</text:p>
          </table:table-cell>
          <table:table-cell office:value-type="float" office:value="47.096007916407387" table:style-name="ce43">
            <text:p>47,10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9.5221894570166477" table:style-name="ce43">
            <text:p>9,52</text:p>
          </table:table-cell>
          <table:table-cell office:value-type="float" office:value="24.156900592082028" table:style-name="ce43">
            <text:p>24,16</text:p>
          </table:table-cell>
          <table:table-cell office:value-type="float" office:value="16.22584744146295" table:style-name="ce43">
            <text:p>16,23</text:p>
          </table:table-cell>
          <table:table-cell table:style-name="ce43"/>
          <table:table-cell office:value-type="float" office:value="21.118936130776479" table:style-name="ce43">
            <text:p>21,12</text:p>
          </table:table-cell>
          <table:table-cell office:value-type="float" office:value="20.128683894240325" table:style-name="ce43">
            <text:p>20,13</text:p>
          </table:table-cell>
          <table:table-cell office:value-type="float" office:value="66.297066875083146" table:style-name="ce43">
            <text:p>66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0.078445565831915" table:style-name="ce43">
            <text:p>10,08</text:p>
          </table:table-cell>
          <table:table-cell office:value-type="float" office:value="19.956701387292973" table:style-name="ce43">
            <text:p>19,96</text:p>
          </table:table-cell>
          <table:table-cell office:value-type="float" office:value="24.802086352224588" table:style-name="ce43">
            <text:p>24,80</text:p>
          </table:table-cell>
          <table:table-cell office:value-type="float" office:value="81.160611986543486" table:style-name="ce43">
            <text:p>81,16</text:p>
          </table:table-cell>
          <table:table-cell office:value-type="float" office:value="20.187677227997135" table:style-name="ce43">
            <text:p>20,19</text:p>
          </table:table-cell>
          <table:table-cell office:value-type="float" office:value="23.805862624982606" table:style-name="ce43">
            <text:p>23,81</text:p>
          </table:table-cell>
          <table:table-cell office:value-type="float" office:value="92.761258954321548" table:style-name="ce43">
            <text:p>92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6.291703346424431" table:style-name="ce48">
            <text:p>26,29</text:p>
          </table:table-cell>
          <table:table-cell office:value-type="float" office:value="54.92342953265824" table:style-name="ce48">
            <text:p>54,92</text:p>
          </table:table-cell>
          <table:table-cell office:value-type="float" office:value="34.593066495945152" table:style-name="ce48">
            <text:p>34,59</text:p>
          </table:table-cell>
          <table:table-cell table:style-name="ce48"/>
          <table:table-cell office:value-type="float" office:value="46.155829387966357" table:style-name="ce48">
            <text:p>46,16</text:p>
          </table:table-cell>
          <table:table-cell office:value-type="float" office:value="38.560880885483996" table:style-name="ce48">
            <text:p>38,56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1_9" table:style-name="ta2">
        <table:table-column table:style-name="co13" table:default-cell-style-name="ce2"/>
        <table:table-column table:style-name="co18" table:number-columns-repeated="6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56">
            <text:p>Tabela 1.9 - Empresas que não implementaram inovação, e que não tiveram projetos incompletos e/ou abandonados, por realização de atividade de P&amp;D em 2022 e por grau de expectativa da evolução dos dispêndios, segundo as atividades da Indústria - Brasil - período 2022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6" table:number-rows-spanned="1" table:style-name="ce75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5" table:number-rows-spanned="1" table:style-name="ce63">
            <text:p>Que não implementaram inovação e não tiveram projetos incompletos e/ou abandonados em 2022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number-columns-spanned="1" table:number-rows-spanned="2" table:style-name="ce80">
            <text:p>Realizaram alguma atividade em P&amp;D em 2023</text:p>
          </table:table-cell>
          <table:table-cell office:value-type="string" table:number-columns-spanned="3" table:number-rows-spanned="1" table:style-name="ce90">
            <text:p>Expectativa da evolução dos dispêndios em P&amp;D em 2024 comparado a 2023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4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5.1710026889123855" table:style-name="ce45">
            <text:p>5,17</text:p>
          </table:table-cell>
          <table:table-cell office:value-type="float" office:value="15.293091893514404" table:style-name="ce45">
            <text:p>15,29</text:p>
          </table:table-cell>
          <table:table-cell office:value-type="float" office:value="11.622172374670898" table:style-name="ce45">
            <text:p>11,62</text:p>
          </table:table-cell>
          <table:table-cell office:value-type="float" office:value="6.4533037625806937" table:style-name="ce45">
            <text:p>6,45</text:p>
          </table:table-cell>
          <table:table-cell office:value-type="float" office:value="68.382726178898125" table:style-name="ce45">
            <text:p>68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22.68796109311473" table:style-name="ce45">
            <text:p>22,69</text:p>
          </table:table-cell>
          <table:table-cell office:value-type="float" office:value="80.171959644196832" table:style-name="ce45">
            <text:p>80,17</text:p>
          </table:table-cell>
          <table:table-cell office:value-type="float" office:value="50.597875365364679" table:style-name="ce45">
            <text:p>50,60</text:p>
          </table:table-cell>
          <table:table-cell office:value-type="float" office:value="33.444008281107003" table:style-name="ce45">
            <text:p>33,44</text:p>
          </table:table-cell>
          <table:table-cell office:value-type="float" office:value="95.0876788373061" table:style-name="ce45">
            <text:p>95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5.2950633037959909" table:style-name="ce45">
            <text:p>5,30</text:p>
          </table:table-cell>
          <table:table-cell office:value-type="float" office:value="15.556043896577403" table:style-name="ce45">
            <text:p>15,56</text:p>
          </table:table-cell>
          <table:table-cell office:value-type="float" office:value="11.914354113973086" table:style-name="ce45">
            <text:p>11,91</text:p>
          </table:table-cell>
          <table:table-cell office:value-type="float" office:value="6.5708561051224361" table:style-name="ce45">
            <text:p>6,57</text:p>
          </table:table-cell>
          <table:table-cell office:value-type="float" office:value="96.216296735925951" table:style-name="ce45">
            <text:p>96,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13.91327724926988" table:style-name="ce43">
            <text:p>13,91</text:p>
          </table:table-cell>
          <table:table-cell office:value-type="float" office:value="35.767822771376501" table:style-name="ce43">
            <text:p>35,77</text:p>
          </table:table-cell>
          <table:table-cell office:value-type="float" office:value="32.801930750987253" table:style-name="ce43">
            <text:p>32,80</text:p>
          </table:table-cell>
          <table:table-cell office:value-type="float" office:value="17.072430082248317" table:style-name="ce43">
            <text:p>17,07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49.399162037355779" table:style-name="ce43">
            <text:p>49,40</text:p>
          </table:table-cell>
          <table:table-cell office:value-type="float" office:value="94.785943050644377" table:style-name="ce43">
            <text:p>94,79</text:p>
          </table:table-cell>
          <table:table-cell table:style-name="ce43"/>
          <table:table-cell office:value-type="float" office:value="49.399162037355779" table:style-name="ce43">
            <text:p>49,4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30.118971459729359" table:style-name="ce43">
            <text:p>30,12</text:p>
          </table:table-cell>
          <table:table-cell table:number-columns-repeated="2" table:style-name="ce43"/>
          <table:table-cell office:value-type="float" office:value="30.118971459729359" table:style-name="ce43">
            <text:p>30,12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30.669111884684423" table:style-name="ce43">
            <text:p>30,6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0.430664069688788" table:style-name="ce43">
            <text:p>60,43</text:p>
          </table:table-cell>
          <table:table-cell office:value-type="float" office:value="37.465779223279164" table:style-name="ce43">
            <text:p>37,47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5.751198916452486" table:style-name="ce43">
            <text:p>15,75</text:p>
          </table:table-cell>
          <table:table-cell office:value-type="float" office:value="88.610777542014887" table:style-name="ce43">
            <text:p>88,61</text:p>
          </table:table-cell>
          <table:table-cell office:value-type="float" office:value="61.797646543117381" table:style-name="ce43">
            <text:p>61,80</text:p>
          </table:table-cell>
          <table:table-cell office:value-type="float" office:value="17.290361288435236" table:style-name="ce43">
            <text:p>17,29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" table:style-name="ce43"/>
          <table:table-cell table:style-name="ce50"/>
          <table:table-cell table:number-columns-repeated="3"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26.739847163996227" table:style-name="ce43">
            <text:p>26,74</text:p>
          </table:table-cell>
          <table:table-cell office:value-type="float" office:value="86.736142960739571" table:style-name="ce43">
            <text:p>86,74</text:p>
          </table:table-cell>
          <table:table-cell office:value-type="float" office:value="95.898011300696794" table:style-name="ce43">
            <text:p>95,90</text:p>
          </table:table-cell>
          <table:table-cell office:value-type="float" office:value="27.112133008195581" table:style-name="ce43">
            <text:p>27,11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9.22328512026856" table:style-name="ce43">
            <text:p>19,22</text:p>
          </table:table-cell>
          <table:table-cell office:value-type="float" office:value="73.525860968441762" table:style-name="ce43">
            <text:p>73,53</text:p>
          </table:table-cell>
          <table:table-cell office:value-type="float" office:value="39.861566443332016" table:style-name="ce43">
            <text:p>39,86</text:p>
          </table:table-cell>
          <table:table-cell office:value-type="float" office:value="26.917344856151871" table:style-name="ce43">
            <text:p>26,92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8.775508043952598" table:style-name="ce43">
            <text:p>18,78</text:p>
          </table:table-cell>
          <table:table-cell office:value-type="float" office:value="79.979812433118042" table:style-name="ce43">
            <text:p>79,98</text:p>
          </table:table-cell>
          <table:table-cell office:value-type="float" office:value="45.029117290026754" table:style-name="ce43">
            <text:p>45,03</text:p>
          </table:table-cell>
          <table:table-cell office:value-type="float" office:value="24.538773442345384" table:style-name="ce43">
            <text:p>24,54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21.638256320142784" table:style-name="ce43">
            <text:p>21,64</text:p>
          </table:table-cell>
          <table:table-cell office:value-type="float" office:value="52.510965125041231" table:style-name="ce43">
            <text:p>52,51</text:p>
          </table:table-cell>
          <table:table-cell office:value-type="float" office:value="52.712289723689182" table:style-name="ce43">
            <text:p>52,71</text:p>
          </table:table-cell>
          <table:table-cell office:value-type="float" office:value="27.66821024948193" table:style-name="ce43">
            <text:p>27,67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" table:style-name="ce43"/>
          <table:table-cell table:style-name="ce50"/>
          <table:table-cell table:number-columns-repeated="3"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4.199419160980241" table:style-name="ce43">
            <text:p>14,20</text:p>
          </table:table-cell>
          <table:table-cell office:value-type="float" office:value="44.204714830593446" table:style-name="ce43">
            <text:p>44,20</text:p>
          </table:table-cell>
          <table:table-cell office:value-type="float" office:value="35.785364883117943" table:style-name="ce43">
            <text:p>35,79</text:p>
          </table:table-cell>
          <table:table-cell office:value-type="float" office:value="18.847672882788309" table:style-name="ce43">
            <text:p>18,85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2.912493553311855" table:style-name="ce43">
            <text:p>52,91</text:p>
          </table:table-cell>
          <table:table-cell office:value-type="float" office:value="67.133259903100139" table:style-name="ce43">
            <text:p>67,13</text:p>
          </table:table-cell>
          <table:table-cell office:value-type="float" office:value="96.18178793091765" table:style-name="ce43">
            <text:p>96,18</text:p>
          </table:table-cell>
          <table:table-cell office:value-type="float" office:value="64.950175265867003" table:style-name="ce43">
            <text:p>64,95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31.604804800959805" table:style-name="ce43">
            <text:p>31,60</text:p>
          </table:table-cell>
          <table:table-cell office:value-type="float" office:value="79.392274426232632" table:style-name="ce43">
            <text:p>79,39</text:p>
          </table:table-cell>
          <table:table-cell office:value-type="float" office:value="58.330453937613314" table:style-name="ce43">
            <text:p>58,33</text:p>
          </table:table-cell>
          <table:table-cell office:value-type="float" office:value="42.989450264948211" table:style-name="ce43">
            <text:p>42,99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23.773927807690278" table:style-name="ce43">
            <text:p>23,77</text:p>
          </table:table-cell>
          <table:table-cell office:value-type="float" office:value="54.445002562159573" table:style-name="ce43">
            <text:p>54,45</text:p>
          </table:table-cell>
          <table:table-cell office:value-type="float" office:value="46.644213897245436" table:style-name="ce43">
            <text:p>46,64</text:p>
          </table:table-cell>
          <table:table-cell office:value-type="float" office:value="32.68588709411268" table:style-name="ce43">
            <text:p>32,69</text:p>
          </table:table-cell>
          <table:table-cell office:value-type="float" office:value="96.216296735925951" table:style-name="ce43">
            <text:p>96,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9.548416134330864" table:style-name="ce43">
            <text:p>19,55</text:p>
          </table:table-cell>
          <table:table-cell office:value-type="float" office:value="51.820064910525737" table:style-name="ce43">
            <text:p>51,82</text:p>
          </table:table-cell>
          <table:table-cell office:value-type="float" office:value="38.677997201995609" table:style-name="ce43">
            <text:p>38,68</text:p>
          </table:table-cell>
          <table:table-cell office:value-type="float" office:value="26.861774436436733" table:style-name="ce43">
            <text:p>26,86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3.653543126589106" table:style-name="ce43">
            <text:p>23,65</text:p>
          </table:table-cell>
          <table:table-cell office:value-type="float" office:value="78.983279152630203" table:style-name="ce43">
            <text:p>78,98</text:p>
          </table:table-cell>
          <table:table-cell office:value-type="float" office:value="41.11019608658556" table:style-name="ce43">
            <text:p>41,11</text:p>
          </table:table-cell>
          <table:table-cell office:value-type="float" office:value="40.680496961739337" table:style-name="ce43">
            <text:p>40,68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25.330998411177596" table:style-name="ce43">
            <text:p>25,33</text:p>
          </table:table-cell>
          <table:table-cell office:value-type="float" office:value="68.555672103139656" table:style-name="ce43">
            <text:p>68,56</text:p>
          </table:table-cell>
          <table:table-cell office:value-type="float" office:value="68.555672103139656" table:style-name="ce43">
            <text:p>68,56</text:p>
          </table:table-cell>
          <table:table-cell office:value-type="float" office:value="26.797147801212819" table:style-name="ce43">
            <text:p>26,8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" table:style-name="ce43"/>
          <table:table-cell table:style-name="ce50"/>
          <table:table-cell table:number-columns-repeated="3"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47.54928852949589" table:style-name="ce43">
            <text:p>47,55</text:p>
          </table:table-cell>
          <table:table-cell office:value-type="float" office:value="93.051257838708722" table:style-name="ce43">
            <text:p>93,05</text:p>
          </table:table-cell>
          <table:table-cell office:value-type="float" office:value="72.720482333615593" table:style-name="ce43">
            <text:p>72,72</text:p>
          </table:table-cell>
          <table:table-cell office:value-type="float" office:value="65.890509452680135" table:style-name="ce43">
            <text:p>65,89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49.569756874544083" table:style-name="ce43">
            <text:p>49,57</text:p>
          </table:table-cell>
          <table:table-cell office:value-type="float" office:value="86.375146428645365" table:style-name="ce43">
            <text:p>86,38</text:p>
          </table:table-cell>
          <table:table-cell office:value-type="float" office:value="85.857011386269946" table:style-name="ce43">
            <text:p>85,86</text:p>
          </table:table-cell>
          <table:table-cell office:value-type="float" office:value="62.780711893705131" table:style-name="ce43">
            <text:p>62,78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37.027456929704933" table:style-name="ce43">
            <text:p>37,03</text:p>
          </table:table-cell>
          <table:table-cell office:value-type="float" office:value="56.081657779509598" table:style-name="ce43">
            <text:p>56,08</text:p>
          </table:table-cell>
          <table:table-cell office:value-type="float" office:value="54.524611914107332" table:style-name="ce43">
            <text:p>54,52</text:p>
          </table:table-cell>
          <table:table-cell office:value-type="float" office:value="53.321453159712114" table:style-name="ce43">
            <text:p>53,32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20.597962123703802" table:style-name="ce43">
            <text:p>20,60</text:p>
          </table:table-cell>
          <table:table-cell office:value-type="float" office:value="46.312367126290013" table:style-name="ce43">
            <text:p>46,31</text:p>
          </table:table-cell>
          <table:table-cell office:value-type="float" office:value="30.506630312683683" table:style-name="ce43">
            <text:p>30,51</text:p>
          </table:table-cell>
          <table:table-cell office:value-type="float" office:value="35.6493278485855" table:style-name="ce43">
            <text:p>35,65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43.330262337027932" table:style-name="ce43">
            <text:p>43,33</text:p>
          </table:table-cell>
          <table:table-cell table:style-name="ce43"/>
          <table:table-cell office:value-type="float" office:value="78.236355135506173" table:style-name="ce43">
            <text:p>78,24</text:p>
          </table:table-cell>
          <table:table-cell office:value-type="float" office:value="56.828474378984382" table:style-name="ce43">
            <text:p>56,83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25.520439703618063" table:style-name="ce43">
            <text:p>25,52</text:p>
          </table:table-cell>
          <table:table-cell office:value-type="float" office:value="94.480440686506029" table:style-name="ce43">
            <text:p>94,48</text:p>
          </table:table-cell>
          <table:table-cell office:value-type="float" office:value="94.480440686506029" table:style-name="ce43">
            <text:p>94,48</text:p>
          </table:table-cell>
          <table:table-cell office:value-type="float" office:value="27.314342102425059" table:style-name="ce43">
            <text:p>27,31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29.557051411807802" table:style-name="ce43">
            <text:p>29,56</text:p>
          </table:table-cell>
          <table:table-cell office:value-type="float" office:value="92.761258954321519" table:style-name="ce43">
            <text:p>92,76</text:p>
          </table:table-cell>
          <table:table-cell office:value-type="float" office:value="64.47502456135858" table:style-name="ce43">
            <text:p>64,48</text:p>
          </table:table-cell>
          <table:table-cell office:value-type="float" office:value="35.76533949843737" table:style-name="ce43">
            <text:p>35,77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1.070803268654448" table:style-name="ce48">
            <text:p>21,07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77.335735762140956" table:style-name="ce48">
            <text:p>77,34</text:p>
          </table:table-cell>
          <table:table-cell office:value-type="float" office:value="23.975967932814402" table:style-name="ce48">
            <text:p>23,98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10" table:style-name="ta2">
        <table:table-column table:style-name="co1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4" table:number-columns-repeated="16380" table:default-cell-style-name="ce2"/>
        <table:table-row table:style-name="ro6">
          <table:table-cell office:value-type="string" table:number-columns-spanned="4" table:number-rows-spanned="1" table:style-name="ce56">
            <text:p>Tabela 1.10 - Empresas que publicaram relatório de sustentabilidade, segundo as atividades da indústria - Brasil -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2">
            <text:p>Atividades da indústria</text:p>
          </table:table-cell>
          <table:table-cell office:value-type="string" table:number-columns-spanned="3" table:number-rows-spanned="1" table:style-name="ce90">
            <text:p>Número de empresas</text:p>
          </table:table-cell>
          <table:covered-table-cell table:number-columns-repeated="2"/>
          <table:table-cell table:number-columns-repeated="16380"/>
        </table:table-row>
        <table:table-row table:style-name="ro15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2" table:number-rows-spanned="1" table:style-name="ce90">
            <text:p>Que publicaram Relatório de Sustentabilidade em 2022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Total</text:p>
          </table:table-cell>
          <table:table-cell office:value-type="string" table:number-columns-spanned="1" table:number-rows-spanned="2" table:style-name="ce90">
            <text:p>Que implementaram inovação de produto e/ou processo de negócios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6.7919069262174769" table:style-name="ce55">
            <text:p>6,79</text:p>
          </table:table-cell>
          <table:table-cell office:value-type="float" office:value="7.4088804991667452" table:style-name="ce45">
            <text:p>7,4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31.680186131116564" table:style-name="ce45">
            <text:p>31,68</text:p>
          </table:table-cell>
          <table:table-cell office:value-type="float" office:value="37.04288363881038" table:style-name="ce45">
            <text:p>37,0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6.9520105825513934" table:style-name="ce45">
            <text:p>6,95</text:p>
          </table:table-cell>
          <table:table-cell office:value-type="float" office:value="7.5550717818467623" table:style-name="ce45">
            <text:p>7,5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27.523330200928399" table:style-name="ce43">
            <text:p>27,52</text:p>
          </table:table-cell>
          <table:table-cell office:value-type="float" office:value="31.947457478163305" table:style-name="ce43">
            <text:p>31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30.379051781376855" table:style-name="ce43">
            <text:p>30,38</text:p>
          </table:table-cell>
          <table:table-cell office:value-type="float" office:value="31.524753207635179" table:style-name="ce43">
            <text:p>31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24.176747774533588" table:style-name="ce43">
            <text:p>24,18</text:p>
          </table:table-cell>
          <table:table-cell office:value-type="float" office:value="27.460170899682289" table:style-name="ce43">
            <text:p>27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41.57208203351626" table:style-name="ce43">
            <text:p>41,57</text:p>
          </table:table-cell>
          <table:table-cell office:value-type="float" office:value="42.50359107441917" table:style-name="ce43">
            <text:p>4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31.346206300675135" table:style-name="ce43">
            <text:p>31,35</text:p>
          </table:table-cell>
          <table:table-cell office:value-type="float" office:value="32.467745129908252" table:style-name="ce43">
            <text:p>32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3" table:style-name="ce43"/>
          <table:table-cell table:number-columns-repeated="16380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44.667976889337041" table:style-name="ce43">
            <text:p>44,67</text:p>
          </table:table-cell>
          <table:table-cell office:value-type="float" office:value="44.667976889337041" table:style-name="ce43">
            <text:p>44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34.721935213784697" table:style-name="ce43">
            <text:p>34,72</text:p>
          </table:table-cell>
          <table:table-cell office:value-type="float" office:value="45.414597604701768" table:style-name="ce43">
            <text:p>4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30.353700502294984" table:style-name="ce43">
            <text:p>30,35</text:p>
          </table:table-cell>
          <table:table-cell office:value-type="float" office:value="30.975789662096084" table:style-name="ce43">
            <text:p>30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47.008594353999818" table:style-name="ce43">
            <text:p>47,01</text:p>
          </table:table-cell>
          <table:table-cell office:value-type="float" office:value="56.189423364107675" table:style-name="ce43">
            <text:p>5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3" table:style-name="ce43"/>
          <table:table-cell table:number-columns-repeated="16380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24.444483099378665" table:style-name="ce43">
            <text:p>24,44</text:p>
          </table:table-cell>
          <table:table-cell office:value-type="float" office:value="42.199006328961936" table:style-name="ce43">
            <text:p>4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20.954130676137286" table:style-name="ce43">
            <text:p>20,95</text:p>
          </table:table-cell>
          <table:table-cell office:value-type="float" office:value="22.045452677598366" table:style-name="ce43">
            <text:p>22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28.72706192978988" table:style-name="ce43">
            <text:p>28,73</text:p>
          </table:table-cell>
          <table:table-cell office:value-type="float" office:value="31.006056512406285" table:style-name="ce43">
            <text:p>31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27.282654004003685" table:style-name="ce43">
            <text:p>27,28</text:p>
          </table:table-cell>
          <table:table-cell office:value-type="float" office:value="27.282654004003685" table:style-name="ce43">
            <text:p>2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38.726208357906977" table:style-name="ce43">
            <text:p>38,73</text:p>
          </table:table-cell>
          <table:table-cell office:value-type="float" office:value="40.7351100802871" table:style-name="ce43">
            <text:p>40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35.319141797509396" table:style-name="ce43">
            <text:p>35,32</text:p>
          </table:table-cell>
          <table:table-cell office:value-type="float" office:value="42.59916695373731" table:style-name="ce43">
            <text:p>4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30.448091788987568" table:style-name="ce43">
            <text:p>30,45</text:p>
          </table:table-cell>
          <table:table-cell office:value-type="float" office:value="30.448091788987568" table:style-name="ce43">
            <text:p>30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3" table:style-name="ce43"/>
          <table:table-cell table:number-columns-repeated="16380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29.582579716233152" table:style-name="ce43">
            <text:p>29,58</text:p>
          </table:table-cell>
          <table:table-cell office:value-type="float" office:value="32.406356810602077" table:style-name="ce43">
            <text:p>32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29.260386860769867" table:style-name="ce43">
            <text:p>29,26</text:p>
          </table:table-cell>
          <table:table-cell office:value-type="float" office:value="30.705222736214168" table:style-name="ce43">
            <text:p>30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22.124908991093523" table:style-name="ce43">
            <text:p>22,12</text:p>
          </table:table-cell>
          <table:table-cell office:value-type="float" office:value="23.286414729692801" table:style-name="ce43">
            <text:p>23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24.996933343869287" table:style-name="ce43">
            <text:p>25,00</text:p>
          </table:table-cell>
          <table:table-cell office:value-type="float" office:value="27.540584371680769" table:style-name="ce43">
            <text:p>2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30.620304204156493" table:style-name="ce43">
            <text:p>30,62</text:p>
          </table:table-cell>
          <table:table-cell office:value-type="float" office:value="30.620304204156493" table:style-name="ce43">
            <text:p>30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54.674581447295772" table:style-name="ce43">
            <text:p>54,67</text:p>
          </table:table-cell>
          <table:table-cell office:value-type="float" office:value="57.489737575580179" table:style-name="ce43">
            <text:p>57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35.364479309857245" table:style-name="ce43">
            <text:p>35,36</text:p>
          </table:table-cell>
          <table:table-cell office:value-type="float" office:value="38.20952810927713" table:style-name="ce43">
            <text:p>38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11.992850031713052" table:style-name="ce48">
            <text:p>11,99</text:p>
          </table:table-cell>
          <table:table-cell office:value-type="float" office:value="19.188560050739085" table:style-name="ce48">
            <text:p>19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11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1" table:number-rows-spanned="1" table:style-name="ce56">
            <text:p>Tabela 1.11 - Empresas que implementaram inovação de produto e/ou processo de negócios, e que receberam apoio público para suas atividades inovativas, por tipo de instrumentos, segundo as atividades da indústria - Brasil - 2022</text:p>
          </table:table-cell>
          <table:covered-table-cell table:number-columns-repeated="10"/>
          <table:table-cell table:style-name="ce28"/>
          <table:table-cell table:number-columns-repeated="16372"/>
        </table:table-row>
        <table:table-row table:style-name="ro2">
          <table:table-cell table:number-columns-repeated="11" table:style-name="ce37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6" table:style-name="ce72">
            <text:p>Atividades da indústria</text:p>
          </table:table-cell>
          <table:table-cell office:value-type="string" table:number-columns-spanned="10" table:number-rows-spanned="1" table:style-name="ce106">
            <text:p>Número de empresas</text:p>
          </table:table-cell>
          <table:covered-table-cell table:number-columns-repeated="9"/>
          <table:table-cell table:style-name="ce27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5" table:style-name="ce117">
            <text:p>Total</text:p>
          </table:table-cell>
          <table:table-cell office:value-type="string" table:number-columns-spanned="9" table:number-rows-spanned="1" table:style-name="ce106">
            <text:p>Que implementaram inovação de produto e/ou processo de negócios</text:p>
          </table:table-cell>
          <table:covered-table-cell table:number-columns-repeated="8"/>
          <table:table-cell table:style-name="ce27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Total</text:p>
          </table:table-cell>
          <table:table-cell office:value-type="string" table:number-columns-spanned="8" table:number-rows-spanned="1" table:style-name="ce106">
            <text:p>Que utilizaram apoio público para suas atividades inovativas, por tipo de instrumento</text:p>
          </table:table-cell>
          <table:covered-table-cell table:number-columns-repeated="7"/>
          <table:table-cell table:style-name="ce27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2" table:number-rows-spanned="1" table:style-name="ce117">
            <text:p>Incentivo fiscal</text:p>
          </table:table-cell>
          <table:covered-table-cell/>
          <table:table-cell office:value-type="string" table:number-columns-spanned="1" table:number-rows-spanned="3" table:style-name="ce117">
            <text:p>Apoio não reembolsável (Subvenção<text:s/></text:p>
            <text:p>econômica) à P&amp;D e inserção de pesquisadores</text:p>
          </table:table-cell>
          <table:table-cell office:value-type="string" table:number-columns-spanned="2" table:number-rows-spanned="1" table:style-name="ce117">
            <text:p>Financiamento<text:s/></text:p>
          </table:table-cell>
          <table:covered-table-cell/>
          <table:table-cell office:value-type="string" table:number-columns-spanned="1" table:number-rows-spanned="3" table:style-name="ce117">
            <text:p>Compras públicas</text:p>
          </table:table-cell>
          <table:table-cell office:value-type="string" table:number-columns-spanned="1" table:number-rows-spanned="3" table:style-name="ce63">
            <text:p>Outros</text:p>
            <text:p>programas</text:p>
            <text:p>de apoio</text:p>
          </table:table-cell>
          <table:table-cell table:number-columns-spanned="1" table:number-rows-spanned="3" table:style-name="ce10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À Pesquisa</text:p>
            <text:p>e</text:p>
            <text:p>Desenvolvimento e inovação tecnológica</text:p>
            <text:p>(1)</text:p>
          </table:table-cell>
          <table:table-cell office:value-type="string" table:number-columns-spanned="1" table:number-rows-spanned="2" table:style-name="ce117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1" table:number-rows-spanned="2" table:style-name="ce117">
            <text:p>A projetos de Pesquisa e Desenvolvimento</text:p>
            <text:p>e inovação com ou sem parceria com universidades ou institutos de pesquisa</text:p>
          </table:table-cell>
          <table:table-cell office:value-type="string" table:number-columns-spanned="1" table:number-rows-spanned="2" table:style-name="ce117">
            <text:p>À compra de máquinas e</text:p>
            <text:p>equipamentos utilizados</text:p>
            <text:p>para inovar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5.3698652217072542" table:style-name="ce45">
            <text:p>5,37</text:p>
          </table:table-cell>
          <table:table-cell office:value-type="float" office:value="6.625072756420292" table:style-name="ce45">
            <text:p>6,63</text:p>
          </table:table-cell>
          <table:table-cell office:value-type="float" office:value="14.790987721866543" table:style-name="ce45">
            <text:p>14,79</text:p>
          </table:table-cell>
          <table:table-cell office:value-type="float" office:value="18.526943814790855" table:style-name="ce45">
            <text:p>18,53</text:p>
          </table:table-cell>
          <table:table-cell office:value-type="float" office:value="12.449996454158319" table:style-name="ce45">
            <text:p>12,45</text:p>
          </table:table-cell>
          <table:table-cell office:value-type="float" office:value="10.952148450609293" table:style-name="ce45">
            <text:p>10,95</text:p>
          </table:table-cell>
          <table:table-cell office:value-type="float" office:value="25.319201315739011" table:style-name="ce45">
            <text:p>25,32</text:p>
          </table:table-cell>
          <table:table-cell office:value-type="float" office:value="23.336192428518114" table:style-name="ce45">
            <text:p>23,34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4.5830421556222154" table:style-name="ce45">
            <text:p>4,58</text:p>
          </table:table-cell>
          <table:table-cell office:value-type="float" office:value="18.813783065156677" table:style-name="ce45">
            <text:p>18,81</text:p>
          </table:table-cell>
          <table:table-cell office:value-type="float" office:value="31.461156695896758" table:style-name="ce45">
            <text:p>31,46</text:p>
          </table:table-cell>
          <table:table-cell office:value-type="float" office:value="38.769068695875852" table:style-name="ce45">
            <text:p>38,77</text:p>
          </table:table-cell>
          <table:table-cell office:value-type="float" office:value="84.730189263143572" table:style-name="ce45">
            <text:p>84,73</text:p>
          </table:table-cell>
          <table:table-cell office:value-type="float" office:value="84.730189263143572" table:style-name="ce45">
            <text:p>84,73</text:p>
          </table:table-cell>
          <table:table-cell office:value-type="float" office:value="59.240395601199495" table:style-name="ce45">
            <text:p>59,24</text:p>
          </table:table-cell>
          <table:table-cell office:value-type="float" office:value="46.209525369986849" table:style-name="ce45">
            <text:p>46,21</text:p>
          </table:table-cell>
          <table:table-cell office:value-type="float" office:value="95.0876788373061" table:style-name="ce45">
            <text:p>95,09</text:p>
          </table:table-cell>
          <table:table-cell office:value-type="float" office:value="0" table:style-name="ce46">
            <text:p><text:s text:c="2"/>-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0.7449880262393922" table:style-name="ce45">
            <text:p>0,74</text:p>
          </table:table-cell>
          <table:table-cell office:value-type="float" office:value="2.3522786076644624" table:style-name="ce45">
            <text:p>2,35</text:p>
          </table:table-cell>
          <table:table-cell office:value-type="float" office:value="5.4474983495042686" table:style-name="ce45">
            <text:p>5,45</text:p>
          </table:table-cell>
          <table:table-cell office:value-type="float" office:value="6.7112752193938814" table:style-name="ce45">
            <text:p>6,71</text:p>
          </table:table-cell>
          <table:table-cell office:value-type="float" office:value="14.969659454087545" table:style-name="ce45">
            <text:p>14,97</text:p>
          </table:table-cell>
          <table:table-cell office:value-type="float" office:value="18.864394811774506" table:style-name="ce45">
            <text:p>18,86</text:p>
          </table:table-cell>
          <table:table-cell office:value-type="float" office:value="12.602705593216475" table:style-name="ce45">
            <text:p>12,60</text:p>
          </table:table-cell>
          <table:table-cell office:value-type="float" office:value="11.269439759361541" table:style-name="ce45">
            <text:p>11,27</text:p>
          </table:table-cell>
          <table:table-cell office:value-type="float" office:value="26.091305320398874" table:style-name="ce45">
            <text:p>26,09</text:p>
          </table:table-cell>
          <table:table-cell office:value-type="float" office:value="23.573946330107045" table:style-name="ce45">
            <text:p>23,57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2.1297864854836126" table:style-name="ce43">
            <text:p>2,13</text:p>
          </table:table-cell>
          <table:table-cell office:value-type="float" office:value="8.0937106342181568" table:style-name="ce43">
            <text:p>8,09</text:p>
          </table:table-cell>
          <table:table-cell office:value-type="float" office:value="14.959065679320002" table:style-name="ce43">
            <text:p>14,96</text:p>
          </table:table-cell>
          <table:table-cell office:value-type="float" office:value="19.029377519880526" table:style-name="ce43">
            <text:p>19,03</text:p>
          </table:table-cell>
          <table:table-cell office:value-type="float" office:value="66.382129483551779" table:style-name="ce43">
            <text:p>66,38</text:p>
          </table:table-cell>
          <table:table-cell office:value-type="float" office:value="75.548734256003513" table:style-name="ce43">
            <text:p>75,55</text:p>
          </table:table-cell>
          <table:table-cell office:value-type="float" office:value="39.542229452423562" table:style-name="ce43">
            <text:p>39,54</text:p>
          </table:table-cell>
          <table:table-cell office:value-type="float" office:value="25.266466240792923" table:style-name="ce43">
            <text:p>25,27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3.4169796769326672" table:style-name="ce43">
            <text:p>3,42</text:p>
          </table:table-cell>
          <table:table-cell office:value-type="float" office:value="14.550413843023431" table:style-name="ce43">
            <text:p>14,55</text:p>
          </table:table-cell>
          <table:table-cell office:value-type="float" office:value="27.495620734276123" table:style-name="ce43">
            <text:p>27,50</text:p>
          </table:table-cell>
          <table:table-cell office:value-type="float" office:value="52.44204781013979" table:style-name="ce43">
            <text:p>52,44</text:p>
          </table:table-cell>
          <table:table-cell table:number-columns-repeated="2" table:style-name="ce43"/>
          <table:table-cell office:value-type="float" office:value="56.463390813973554" table:style-name="ce43">
            <text:p>56,46</text:p>
          </table:table-cell>
          <table:table-cell office:value-type="float" office:value="48.911934398966793" table:style-name="ce43">
            <text:p>48,91</text:p>
          </table:table-cell>
          <table:table-cell table:number-columns-repeated="2" table:style-name="ce43"/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.1920403621374547" table:style-name="ce43">
            <text:p>2,19</text:p>
          </table:table-cell>
          <table:table-cell office:value-type="float" office:value="13.86602294283294" table:style-name="ce43">
            <text:p>13,87</text:p>
          </table:table-cell>
          <table:table-cell office:value-type="float" office:value="30.451198545728889" table:style-name="ce43">
            <text:p>30,45</text:p>
          </table:table-cell>
          <table:table-cell office:value-type="float" office:value="30.451198545728889" table:style-name="ce43">
            <text:p>30,45</text:p>
          </table:table-cell>
          <table:table-cell office:value-type="float" office:value="70.710678118654741" table:style-name="ce43">
            <text:p>70,71</text:p>
          </table:table-cell>
          <table:table-cell office:value-type="float" office:value="37.584096566418971" table:style-name="ce43">
            <text:p>37,58</text:p>
          </table:table-cell>
          <table:table-cell office:value-type="float" office:value="70.710678118654741" table:style-name="ce43">
            <text:p>70,71</text:p>
          </table:table-cell>
          <table:table-cell office:value-type="float" office:value="70.710678118654741" table:style-name="ce43">
            <text:p>70,71</text:p>
          </table:table-cell>
          <table:table-cell table:number-columns-repeated="2" table:style-name="ce43"/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0.1262991406647429" table:style-name="ce43">
            <text:p>0,13</text:p>
          </table:table-cell>
          <table:table-cell office:value-type="float" office:value="6.9135926929056319" table:style-name="ce43">
            <text:p>6,91</text:p>
          </table:table-cell>
          <table:table-cell office:value-type="float" office:value="31.981798783385379" table:style-name="ce43">
            <text:p>31,98</text:p>
          </table:table-cell>
          <table:table-cell office:value-type="float" office:value="51.450279789618691" table:style-name="ce43">
            <text:p>51,45</text:p>
          </table:table-cell>
          <table:table-cell table:style-name="ce43"/>
          <table:table-cell office:value-type="float" office:value="86.717598395318419" table:style-name="ce43">
            <text:p>86,72</text:p>
          </table:table-cell>
          <table:table-cell office:value-type="float" office:value="66.309336514765761" table:style-name="ce43">
            <text:p>66,31</text:p>
          </table:table-cell>
          <table:table-cell office:value-type="float" office:value="53.388651367131494" table:style-name="ce43">
            <text:p>53,39</text:p>
          </table:table-cell>
          <table:table-cell office:value-type="float" office:value="79.795651204416629" table:style-name="ce43">
            <text:p>79,80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2.6711628388288045" table:style-name="ce43">
            <text:p>2,67</text:p>
          </table:table-cell>
          <table:table-cell office:value-type="float" office:value="12.748223171914654" table:style-name="ce43">
            <text:p>12,75</text:p>
          </table:table-cell>
          <table:table-cell office:value-type="float" office:value="33.391661415540824" table:style-name="ce43">
            <text:p>33,39</text:p>
          </table:table-cell>
          <table:table-cell office:value-type="float" office:value="42.785631953362518" table:style-name="ce43">
            <text:p>42,79</text:p>
          </table:table-cell>
          <table:table-cell table:style-name="ce43"/>
          <table:table-cell office:value-type="float" office:value="95.518634432290355" table:style-name="ce43">
            <text:p>95,52</text:p>
          </table:table-cell>
          <table:table-cell office:value-type="float" office:value="80.093446370895279" table:style-name="ce43">
            <text:p>80,09</text:p>
          </table:table-cell>
          <table:table-cell office:value-type="float" office:value="53.916125383184884" table:style-name="ce43">
            <text:p>53,92</text:p>
          </table:table-cell>
          <table:table-cell table:number-columns-repeated="2" table:style-name="ce43"/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50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6.6129735790260895" table:style-name="ce43">
            <text:p>6,61</text:p>
          </table:table-cell>
          <table:table-cell office:value-type="float" office:value="15.164135875562467" table:style-name="ce43">
            <text:p>15,16</text:p>
          </table:table-cell>
          <table:table-cell office:value-type="float" office:value="49.456249772474948" table:style-name="ce43">
            <text:p>49,46</text:p>
          </table:table-cell>
          <table:table-cell office:value-type="float" office:value="62.361675976507719" table:style-name="ce43">
            <text:p>62,36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style-name="ce43"/>
          <table:table-cell office:value-type="float" office:value="73.476757575822504" table:style-name="ce43">
            <text:p>73,48</text:p>
          </table:table-cell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1.7325949397367246" table:style-name="ce43">
            <text:p>1,73</text:p>
          </table:table-cell>
          <table:table-cell office:value-type="float" office:value="15.763116864437654" table:style-name="ce43">
            <text:p>15,76</text:p>
          </table:table-cell>
          <table:table-cell office:value-type="float" office:value="36.481955108321564" table:style-name="ce43">
            <text:p>36,48</text:p>
          </table:table-cell>
          <table:table-cell office:value-type="float" office:value="59.044226551667478" table:style-name="ce43">
            <text:p>59,04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92.968898457505702" table:style-name="ce43">
            <text:p>92,97</text:p>
          </table:table-cell>
          <table:table-cell office:value-type="float" office:value="74.380923417596804" table:style-name="ce43">
            <text:p>74,38</text:p>
          </table:table-cell>
          <table:table-cell office:value-type="float" office:value="60.841795304377541" table:style-name="ce43">
            <text:p>60,84</text:p>
          </table:table-cell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.1926571300302196" table:style-name="ce43">
            <text:p>3,19</text:p>
          </table:table-cell>
          <table:table-cell office:value-type="float" office:value="15.368269058357424" table:style-name="ce43">
            <text:p>15,37</text:p>
          </table:table-cell>
          <table:table-cell office:value-type="float" office:value="36.869267000455537" table:style-name="ce43">
            <text:p>36,87</text:p>
          </table:table-cell>
          <table:table-cell office:value-type="float" office:value="36.869267000455537" table:style-name="ce43">
            <text:p>36,87</text:p>
          </table:table-cell>
          <table:table-cell office:value-type="float" office:value="78.321425280921687" table:style-name="ce43">
            <text:p>78,3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3.1317750890867329" table:style-name="ce43">
            <text:p>3,13</text:p>
          </table:table-cell>
          <table:table-cell office:value-type="float" office:value="16.914939002833925" table:style-name="ce43">
            <text:p>16,91</text:p>
          </table:table-cell>
          <table:table-cell office:value-type="float" office:value="41.347610483416346" table:style-name="ce43">
            <text:p>41,35</text:p>
          </table:table-cell>
          <table:table-cell office:value-type="float" office:value="52.330669488096618" table:style-name="ce43">
            <text:p>52,33</text:p>
          </table:table-cell>
          <table:table-cell office:value-type="float" office:value="0" table:style-name="ce47">
            <text:p><text:s text:c="2"/>-</text:p>
          </table:table-cell>
          <table:table-cell table:number-columns-repeated="2" table:style-name="ce43"/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50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0.77533850636645596" table:style-name="ce43">
            <text:p>0,78</text:p>
          </table:table-cell>
          <table:table-cell office:value-type="float" office:value="16.86337245774547" table:style-name="ce43">
            <text:p>16,86</text:p>
          </table:table-cell>
          <table:table-cell office:value-type="float" office:value="26.58991063158085" table:style-name="ce43">
            <text:p>26,59</text:p>
          </table:table-cell>
          <table:table-cell office:value-type="float" office:value="27.298678978884617" table:style-name="ce43">
            <text:p>27,30</text:p>
          </table:table-cell>
          <table:table-cell table:number-columns-repeated="2" table:style-name="ce43"/>
          <table:table-cell office:value-type="float" office:value="44.372730543373464" table:style-name="ce43">
            <text:p>44,37</text:p>
          </table:table-cell>
          <table:table-cell office:value-type="float" office:value="0" table:style-name="ce47">
            <text:p><text:s text:c="2"/>-</text:p>
          </table:table-cell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2.3413236247820794" table:style-name="ce43">
            <text:p>2,34</text:p>
          </table:table-cell>
          <table:table-cell office:value-type="float" office:value="5.9578862097840339" table:style-name="ce43">
            <text:p>5,96</text:p>
          </table:table-cell>
          <table:table-cell office:value-type="float" office:value="18.329226758510192" table:style-name="ce43">
            <text:p>18,33</text:p>
          </table:table-cell>
          <table:table-cell office:value-type="float" office:value="21.043125364370763" table:style-name="ce43">
            <text:p>21,04</text:p>
          </table:table-cell>
          <table:table-cell office:value-type="float" office:value="60.578560567549701" table:style-name="ce43">
            <text:p>60,58</text:p>
          </table:table-cell>
          <table:table-cell office:value-type="float" office:value="73.203524699641662" table:style-name="ce43">
            <text:p>73,20</text:p>
          </table:table-cell>
          <table:table-cell office:value-type="float" office:value="53.89123558797575" table:style-name="ce43">
            <text:p>53,89</text:p>
          </table:table-cell>
          <table:table-cell office:value-type="float" office:value="55.002923602947263" table:style-name="ce43">
            <text:p>55,00</text:p>
          </table:table-cell>
          <table:table-cell office:value-type="float" office:value="67.369768327961964" table:style-name="ce43">
            <text:p>67,37</text:p>
          </table:table-cell>
          <table:table-cell office:value-type="float" office:value="62.065124838097255" table:style-name="ce43">
            <text:p>62,0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3.3182448000320788" table:style-name="ce43">
            <text:p>3,32</text:p>
          </table:table-cell>
          <table:table-cell office:value-type="float" office:value="11.953375661782387" table:style-name="ce43">
            <text:p>11,95</text:p>
          </table:table-cell>
          <table:table-cell office:value-type="float" office:value="20.689482271961136" table:style-name="ce43">
            <text:p>20,69</text:p>
          </table:table-cell>
          <table:table-cell office:value-type="float" office:value="20.689482271961136" table:style-name="ce43">
            <text:p>20,69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38.644981008348161" table:style-name="ce43">
            <text:p>38,64</text:p>
          </table:table-cell>
          <table:table-cell office:value-type="float" office:value="39.325234962895841" table:style-name="ce43">
            <text:p>39,33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2.7478119447158784" table:style-name="ce43">
            <text:p>2,75</text:p>
          </table:table-cell>
          <table:table-cell office:value-type="float" office:value="8.4607061392961835" table:style-name="ce43">
            <text:p>8,46</text:p>
          </table:table-cell>
          <table:table-cell office:value-type="float" office:value="19.102840236461116" table:style-name="ce43">
            <text:p>19,10</text:p>
          </table:table-cell>
          <table:table-cell office:value-type="float" office:value="24.731666081073922" table:style-name="ce43">
            <text:p>24,73</text:p>
          </table:table-cell>
          <table:table-cell office:value-type="float" office:value="85.254044761102776" table:style-name="ce43">
            <text:p>85,25</text:p>
          </table:table-cell>
          <table:table-cell office:value-type="float" office:value="72.188740118617758" table:style-name="ce43">
            <text:p>72,19</text:p>
          </table:table-cell>
          <table:table-cell office:value-type="float" office:value="65.21373416257839" table:style-name="ce43">
            <text:p>65,21</text:p>
          </table:table-cell>
          <table:table-cell office:value-type="float" office:value="35.800042037591638" table:style-name="ce43">
            <text:p>35,80</text:p>
          </table:table-cell>
          <table:table-cell table:style-name="ce43"/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0.3595689246861633" table:style-name="ce43">
            <text:p>0,36</text:p>
          </table:table-cell>
          <table:table-cell office:value-type="float" office:value="11.163422446317995" table:style-name="ce43">
            <text:p>11,16</text:p>
          </table:table-cell>
          <table:table-cell office:value-type="float" office:value="24.854024030994829" table:style-name="ce43">
            <text:p>24,85</text:p>
          </table:table-cell>
          <table:table-cell office:value-type="float" office:value="29.930432450624185" table:style-name="ce43">
            <text:p>29,93</text:p>
          </table:table-cell>
          <table:table-cell office:value-type="float" office:value="66.421838730123667" table:style-name="ce43">
            <text:p>66,42</text:p>
          </table:table-cell>
          <table:table-cell office:value-type="float" office:value="70.22225876108034" table:style-name="ce43">
            <text:p>70,22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69.434926553606445" table:style-name="ce43">
            <text:p>69,43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.410582478510606" table:style-name="ce43">
            <text:p>3,41</text:p>
          </table:table-cell>
          <table:table-cell office:value-type="float" office:value="21.594167297510197" table:style-name="ce43">
            <text:p>21,59</text:p>
          </table:table-cell>
          <table:table-cell office:value-type="float" office:value="34.44446458970021" table:style-name="ce43">
            <text:p>34,44</text:p>
          </table:table-cell>
          <table:table-cell office:value-type="float" office:value="34.666097922540885" table:style-name="ce43">
            <text:p>34,67</text:p>
          </table:table-cell>
          <table:table-cell office:value-type="float" office:value="58.09786581527576" table:style-name="ce43">
            <text:p>58,10</text:p>
          </table:table-cell>
          <table:table-cell office:value-type="float" office:value="67.327963977182847" table:style-name="ce43">
            <text:p>67,33</text:p>
          </table:table-cell>
          <table:table-cell office:value-type="float" office:value="48.540848467181839" table:style-name="ce43">
            <text:p>48,54</text:p>
          </table:table-cell>
          <table:table-cell office:value-type="float" office:value="52.891104694608707" table:style-name="ce43">
            <text:p>52,89</text:p>
          </table:table-cell>
          <table:table-cell office:value-type="float" office:value="96.957460072293628" table:style-name="ce43">
            <text:p>96,96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3.1247291321054589" table:style-name="ce43">
            <text:p>3,12</text:p>
          </table:table-cell>
          <table:table-cell office:value-type="float" office:value="7.8609727718852938" table:style-name="ce43">
            <text:p>7,86</text:p>
          </table:table-cell>
          <table:table-cell office:value-type="float" office:value="22.037229909288918" table:style-name="ce43">
            <text:p>22,04</text:p>
          </table:table-cell>
          <table:table-cell office:value-type="float" office:value="25.474939637148687" table:style-name="ce43">
            <text:p>25,47</text:p>
          </table:table-cell>
          <table:table-cell office:value-type="float" office:value="63.323195228585625" table:style-name="ce43">
            <text:p>63,32</text:p>
          </table:table-cell>
          <table:table-cell office:value-type="float" office:value="75.933112976024958" table:style-name="ce43">
            <text:p>75,93</text:p>
          </table:table-cell>
          <table:table-cell office:value-type="float" office:value="55.105688439466007" table:style-name="ce43">
            <text:p>55,11</text:p>
          </table:table-cell>
          <table:table-cell office:value-type="float" office:value="40.241785647069733" table:style-name="ce43">
            <text:p>40,24</text:p>
          </table:table-cell>
          <table:table-cell office:value-type="float" office:value="64.105510685771264" table:style-name="ce43">
            <text:p>64,11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50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3.3462629540690476" table:style-name="ce43">
            <text:p>3,35</text:p>
          </table:table-cell>
          <table:table-cell office:value-type="float" office:value="7.9308085106936579" table:style-name="ce43">
            <text:p>7,93</text:p>
          </table:table-cell>
          <table:table-cell office:value-type="float" office:value="17.408207661493286" table:style-name="ce43">
            <text:p>17,41</text:p>
          </table:table-cell>
          <table:table-cell office:value-type="float" office:value="20.640253467938194" table:style-name="ce43">
            <text:p>20,64</text:p>
          </table:table-cell>
          <table:table-cell office:value-type="float" office:value="18.907260785945898" table:style-name="ce43">
            <text:p>18,91</text:p>
          </table:table-cell>
          <table:table-cell office:value-type="float" office:value="69.112116574518495" table:style-name="ce43">
            <text:p>69,11</text:p>
          </table:table-cell>
          <table:table-cell office:value-type="float" office:value="29.72529218861904" table:style-name="ce43">
            <text:p>29,73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83.342097146585317" table:style-name="ce43">
            <text:p>83,34</text:p>
          </table:table-cell>
          <table:table-cell office:value-type="float" office:value="60.380275993187084" table:style-name="ce43">
            <text:p>60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1.9639083856402837" table:style-name="ce43">
            <text:p>1,96</text:p>
          </table:table-cell>
          <table:table-cell office:value-type="float" office:value="6.4135708093100341" table:style-name="ce43">
            <text:p>6,41</text:p>
          </table:table-cell>
          <table:table-cell office:value-type="float" office:value="23.917790503492252" table:style-name="ce43">
            <text:p>23,92</text:p>
          </table:table-cell>
          <table:table-cell office:value-type="float" office:value="32.448039613570963" table:style-name="ce43">
            <text:p>32,45</text:p>
          </table:table-cell>
          <table:table-cell office:value-type="float" office:value="46.447462059919154" table:style-name="ce43">
            <text:p>46,45</text:p>
          </table:table-cell>
          <table:table-cell office:value-type="float" office:value="68.39465884027365" table:style-name="ce43">
            <text:p>68,39</text:p>
          </table:table-cell>
          <table:table-cell office:value-type="float" office:value="46.687732464450448" table:style-name="ce43">
            <text:p>46,69</text:p>
          </table:table-cell>
          <table:table-cell office:value-type="float" office:value="59.654627944234733" table:style-name="ce43">
            <text:p>59,65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2.664609302914059" table:style-name="ce43">
            <text:p>72,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2.2132490446791038" table:style-name="ce43">
            <text:p>2,21</text:p>
          </table:table-cell>
          <table:table-cell office:value-type="float" office:value="5.0705625799252143" table:style-name="ce43">
            <text:p>5,07</text:p>
          </table:table-cell>
          <table:table-cell office:value-type="float" office:value="16.452316629277064" table:style-name="ce43">
            <text:p>16,45</text:p>
          </table:table-cell>
          <table:table-cell office:value-type="float" office:value="20.653342882738702" table:style-name="ce43">
            <text:p>20,65</text:p>
          </table:table-cell>
          <table:table-cell office:value-type="float" office:value="39.624611309881509" table:style-name="ce43">
            <text:p>39,62</text:p>
          </table:table-cell>
          <table:table-cell office:value-type="float" office:value="48.149729935104794" table:style-name="ce43">
            <text:p>48,15</text:p>
          </table:table-cell>
          <table:table-cell office:value-type="float" office:value="40.140162603706294" table:style-name="ce43">
            <text:p>40,14</text:p>
          </table:table-cell>
          <table:table-cell office:value-type="float" office:value="44.076374837591359" table:style-name="ce43">
            <text:p>44,08</text:p>
          </table:table-cell>
          <table:table-cell office:value-type="float" office:value="64.715358674217882" table:style-name="ce43">
            <text:p>64,72</text:p>
          </table:table-cell>
          <table:table-cell office:value-type="float" office:value="0" table:style-name="ce4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.3632394371118828" table:style-name="ce43">
            <text:p>4,36</text:p>
          </table:table-cell>
          <table:table-cell office:value-type="float" office:value="11.811836178494612" table:style-name="ce43">
            <text:p>11,81</text:p>
          </table:table-cell>
          <table:table-cell office:value-type="float" office:value="19.778144401212369" table:style-name="ce43">
            <text:p>19,78</text:p>
          </table:table-cell>
          <table:table-cell office:value-type="float" office:value="21.163062523110902" table:style-name="ce43">
            <text:p>21,16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8.686830536412469" table:style-name="ce43">
            <text:p>28,69</text:p>
          </table:table-cell>
          <table:table-cell office:value-type="float" office:value="32.364710276893163" table:style-name="ce43">
            <text:p>32,36</text:p>
          </table:table-cell>
          <table:table-cell office:value-type="float" office:value="52.208448092881156" table:style-name="ce43">
            <text:p>52,21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27.986603217396393" table:style-name="ce43">
            <text:p>27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6.77483342626866" table:style-name="ce43">
            <text:p>16,77</text:p>
          </table:table-cell>
          <table:table-cell office:value-type="float" office:value="25.036666506597747" table:style-name="ce43">
            <text:p>25,04</text:p>
          </table:table-cell>
          <table:table-cell office:value-type="float" office:value="23.494998181925034" table:style-name="ce43">
            <text:p>23,49</text:p>
          </table:table-cell>
          <table:table-cell office:value-type="float" office:value="28.362975585994885" table:style-name="ce43">
            <text:p>28,36</text:p>
          </table:table-cell>
          <table:table-cell table:style-name="ce43"/>
          <table:table-cell office:value-type="float" office:value="60.455971946079515" table:style-name="ce43">
            <text:p>60,46</text:p>
          </table:table-cell>
          <table:table-cell office:value-type="float" office:value="45.166424921754285" table:style-name="ce43">
            <text:p>45,17</text:p>
          </table:table-cell>
          <table:table-cell office:value-type="float" office:value="65.802163256278959" table:style-name="ce43">
            <text:p>65,80</text:p>
          </table:table-cell>
          <table:table-cell office:value-type="float" office:value="60.455971946079515" table:style-name="ce43">
            <text:p>60,46</text:p>
          </table:table-cell>
          <table:table-cell office:value-type="float" office:value="51.704566435679013" table:style-name="ce43">
            <text:p>51,7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2.1447051757990994" table:style-name="ce43">
            <text:p>2,14</text:p>
          </table:table-cell>
          <table:table-cell office:value-type="float" office:value="9.5221894570166477" table:style-name="ce43">
            <text:p>9,52</text:p>
          </table:table-cell>
          <table:table-cell office:value-type="float" office:value="24.197360107815506" table:style-name="ce43">
            <text:p>24,20</text:p>
          </table:table-cell>
          <table:table-cell office:value-type="float" office:value="35.59474121720838" table:style-name="ce43">
            <text:p>35,59</text:p>
          </table:table-cell>
          <table:table-cell table:number-columns-repeated="2" table:style-name="ce43"/>
          <table:table-cell office:value-type="float" office:value="0" table:style-name="ce47">
            <text:p><text:s text:c="2"/>-</text:p>
          </table:table-cell>
          <table:table-cell office:value-type="float" office:value="37.476819525593235" table:style-name="ce43">
            <text:p>37,48</text:p>
          </table:table-cell>
          <table:table-cell office:value-type="float" office:value="94.480440686506029" table:style-name="ce43">
            <text:p>94,48</text:p>
          </table:table-cell>
          <table:table-cell office:value-type="float" office:value="84.360913692474256" table:style-name="ce43">
            <text:p>84,3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3.5984113986137536" table:style-name="ce43">
            <text:p>3,60</text:p>
          </table:table-cell>
          <table:table-cell office:value-type="float" office:value="10.078445565831915" table:style-name="ce43">
            <text:p>10,08</text:p>
          </table:table-cell>
          <table:table-cell office:value-type="float" office:value="25.996298160939848" table:style-name="ce43">
            <text:p>26,00</text:p>
          </table:table-cell>
          <table:table-cell office:value-type="float" office:value="35.303850557796551" table:style-name="ce43">
            <text:p>35,30</text:p>
          </table:table-cell>
          <table:table-cell office:value-type="float" office:value="60.675282992171702" table:style-name="ce43">
            <text:p>60,68</text:p>
          </table:table-cell>
          <table:table-cell office:value-type="float" office:value="0" table:style-name="ce47">
            <text:p><text:s text:c="2"/>-</text:p>
          </table:table-cell>
          <table:table-cell office:value-type="float" office:value="76.535617755322335" table:style-name="ce43">
            <text:p>76,54</text:p>
          </table:table-cell>
          <table:table-cell office:value-type="float" office:value="42.722705227002322" table:style-name="ce43">
            <text:p>42,72</text:p>
          </table:table-cell>
          <table:table-cell office:value-type="float" office:value="0" table:style-name="ce47">
            <text:p><text:s text:c="2"/>-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8.2814372585606026" table:style-name="ce48">
            <text:p>8,28</text:p>
          </table:table-cell>
          <table:table-cell office:value-type="float" office:value="26.291703346424431" table:style-name="ce48">
            <text:p>26,29</text:p>
          </table:table-cell>
          <table:table-cell office:value-type="float" office:value="60.442109614223838" table:style-name="ce48">
            <text:p>60,44</text:p>
          </table:table-cell>
          <table:table-cell office:value-type="float" office:value="78.676633914210953" table:style-name="ce48">
            <text:p>78,68</text:p>
          </table:table-cell>
          <table:table-cell office:value-type="float" office:value="95.942800253599486" table:style-name="ce48">
            <text:p>95,94</text:p>
          </table:table-cell>
          <table:table-cell table:number-columns-repeated="2" table:style-name="ce48"/>
          <table:table-cell office:value-type="float" office:value="0" table:style-name="ce49">
            <text:p><text:s text:c="2"/>-</text:p>
          </table:table-cell>
          <table:table-cell table:number-columns-repeated="2" table:style-name="ce48"/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4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1_12" table:style-name="ta1">
        <table:table-column table:style-name="co1" table:default-cell-style-name="ce2"/>
        <table:table-column table:style-name="co8" table:default-cell-style-name="ce2"/>
        <table:table-column table:style-name="co18" table:default-cell-style-name="ce2"/>
        <table:table-column table:style-name="co9" table:default-cell-style-name="ce2"/>
        <table:table-column table:style-name="co8" table:number-columns-repeated="8" table:default-cell-style-name="ce2"/>
        <table:table-column table:style-name="co4" table:number-columns-repeated="16372" table:default-cell-style-name="ce2"/>
        <table:table-row table:style-name="ro6">
          <table:table-cell office:value-type="string" table:number-columns-spanned="12" table:number-rows-spanned="1" table:style-name="ce56">
            <text:p>Tabela 1.12 - Empresas que implementaram inovação de produto e/ou processo de negócios, e que receberam apoio público para suas atividades inovativas, por adequação dos instrumentos - Brasil - 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37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72">
            <text:p>Instrumentos utilizados</text:p>
          </table:table-cell>
          <table:table-cell office:value-type="string" table:number-columns-spanned="11" table:number-rows-spanned="1" table:style-name="ce90">
            <text:p>Número de empresas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10" table:number-rows-spanned="1" table:style-name="ce90">
            <text:p>Que implementaram inovação de produto e/ou processo de negócios</text:p>
          </table:table-cell>
          <table:covered-table-cell table:number-columns-repeated="9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9" table:number-rows-spanned="1" table:style-name="ce90">
            <text:p>Que utilizaram apoio público para suas atividades inovativas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number-columns-spanned="2" table:number-rows-spanned="1" table:style-name="ce117">
            <text:p>Disponibilidade de informações</text:p>
          </table:table-cell>
          <table:covered-table-cell/>
          <table:table-cell office:value-type="string" table:number-columns-spanned="2" table:number-rows-spanned="1" table:style-name="ce117">
            <text:p>Procedimentos administrativos</text:p>
          </table:table-cell>
          <table:covered-table-cell/>
          <table:table-cell office:value-type="string" table:number-columns-spanned="2" table:number-rows-spanned="1" table:style-name="ce117">
            <text:p>Prazo de consecução</text:p>
          </table:table-cell>
          <table:covered-table-cell/>
          <table:table-cell office:value-type="string" table:number-columns-spanned="2" table:number-rows-spanned="1" table:style-name="ce106">
            <text:p>Condições e contrapartidas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Adequada</text:p>
          </table:table-cell>
          <table:table-cell office:value-type="string" table:style-name="ce25">
            <text:p>Não adequada</text:p>
          </table:table-cell>
          <table:table-cell office:value-type="string" table:style-name="ce17">
            <text:p>Adequado</text:p>
          </table:table-cell>
          <table:table-cell office:value-type="string" table:style-name="ce17">
            <text:p>Não adequado</text:p>
          </table:table-cell>
          <table:table-cell office:value-type="string" table:style-name="ce17">
            <text:p>Adequado</text:p>
          </table:table-cell>
          <table:table-cell office:value-type="string" table:style-name="ce17">
            <text:p>Não adequado</text:p>
          </table:table-cell>
          <table:table-cell office:value-type="string" table:style-name="ce25">
            <text:p>Adequadas</text:p>
          </table:table-cell>
          <table:table-cell office:value-type="string" table:style-name="ce26">
            <text:p>Não adequadas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Total de empresas da indu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5.3698652217072542" table:style-name="ce45">
            <text:p>5,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2"/>
        </table:table-row>
        <table:table-row table:style-name="ro20">
          <table:table-cell office:value-type="string" table:style-name="ce5">
            <text:p>Incentivo fiscal à P&amp;D e inovação tecnológica (1)<text:s text:c="13"/>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6.6250727563999998" table:style-name="ce51">
            <text:p>6,6</text:p>
          </table:table-cell>
          <table:table-cell office:value-type="float" office:value="7.0419701318000003" table:style-name="ce51">
            <text:p>7,0</text:p>
          </table:table-cell>
          <table:table-cell office:value-type="float" office:value="23.272198227000001" table:style-name="ce51">
            <text:p>23,3</text:p>
          </table:table-cell>
          <table:table-cell office:value-type="float" office:value="7.2250419582000003" table:style-name="ce51">
            <text:p>7,2</text:p>
          </table:table-cell>
          <table:table-cell office:value-type="float" office:value="19.659047911999998" table:style-name="ce51">
            <text:p>19,7</text:p>
          </table:table-cell>
          <table:table-cell office:value-type="float" office:value="7.4359274262000001" table:style-name="ce51">
            <text:p>7,4</text:p>
          </table:table-cell>
          <table:table-cell office:value-type="float" office:value="17.044632192000002" table:style-name="ce51">
            <text:p>17,0</text:p>
          </table:table-cell>
          <table:table-cell office:value-type="float" office:value="7.3727112034999998" table:style-name="ce51">
            <text:p>7,4</text:p>
          </table:table-cell>
          <table:table-cell office:value-type="float" office:value="17.517202343000001" table:style-name="ce51">
            <text:p>17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5">
            <text:p>Incentivo fiscal da Lei da Informática (2)<text:s text:c="28"/>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14.790987722000001" table:style-name="ce51">
            <text:p>14,8</text:p>
          </table:table-cell>
          <table:table-cell office:value-type="float" office:value="15.919508145" table:style-name="ce51">
            <text:p>15,9</text:p>
          </table:table-cell>
          <table:table-cell office:value-type="float" office:value="43.257786148000001" table:style-name="ce51">
            <text:p>43,3</text:p>
          </table:table-cell>
          <table:table-cell office:value-type="float" office:value="16.165079233" table:style-name="ce51">
            <text:p>16,2</text:p>
          </table:table-cell>
          <table:table-cell office:value-type="float" office:value="37.243868135" table:style-name="ce51">
            <text:p>37,2</text:p>
          </table:table-cell>
          <table:table-cell office:value-type="float" office:value="16.235063825000001" table:style-name="ce51">
            <text:p>16,2</text:p>
          </table:table-cell>
          <table:table-cell office:value-type="float" office:value="37.657503063999997" table:style-name="ce51">
            <text:p>37,7</text:p>
          </table:table-cell>
          <table:table-cell office:value-type="float" office:value="16.299470177" table:style-name="ce51">
            <text:p>16,3</text:p>
          </table:table-cell>
          <table:table-cell office:value-type="float" office:value="37.883593662999999" table:style-name="ce51">
            <text:p>37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5">
            <text:p>Apoio não reembolsável (Subvenção Econômica) à P&amp;D<text:s/>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18.526943814999999" table:style-name="ce51">
            <text:p>18,5</text:p>
          </table:table-cell>
          <table:table-cell office:value-type="float" office:value="21.248305789" table:style-name="ce51">
            <text:p>21,2</text:p>
          </table:table-cell>
          <table:table-cell office:value-type="float" office:value="37.326006923000001" table:style-name="ce51">
            <text:p>37,3</text:p>
          </table:table-cell>
          <table:table-cell office:value-type="float" office:value="21.480570511" table:style-name="ce51">
            <text:p>21,5</text:p>
          </table:table-cell>
          <table:table-cell office:value-type="float" office:value="36.348236645" table:style-name="ce51">
            <text:p>36,3</text:p>
          </table:table-cell>
          <table:table-cell office:value-type="float" office:value="22.304090338999998" table:style-name="ce51">
            <text:p>22,3</text:p>
          </table:table-cell>
          <table:table-cell office:value-type="float" office:value="32.716448141000001" table:style-name="ce51">
            <text:p>32,7</text:p>
          </table:table-cell>
          <table:table-cell office:value-type="float" office:value="21.623405160000001" table:style-name="ce51">
            <text:p>21,6</text:p>
          </table:table-cell>
          <table:table-cell office:value-type="float" office:value="35.158684534000002" table:style-name="ce51">
            <text:p>35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5">
            <text:p><text:s text:c="4"/>e inserção de pesquisadores</text:p>
          </table:table-cell>
          <table:table-cell table:number-columns-repeated="2" table:style-name="ce29"/>
          <table:table-cell table:number-columns-repeated="3" table:style-name="ce52"/>
          <table:table-cell table:number-columns-repeated="6" table:style-name="ce51"/>
          <table:table-cell table:number-columns-repeated="16372" table:style-name="ce21"/>
        </table:table-row>
        <table:table-row table:style-name="ro2">
          <table:table-cell office:value-type="string" table:style-name="ce5">
            <text:p>Financiamento a projetos de P, D &amp;I, com ou sem parceria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12.449996454000001" table:style-name="ce53">
            <text:p>12,4</text:p>
          </table:table-cell>
          <table:table-cell office:value-type="float" office:value="13.242700977" table:style-name="ce51">
            <text:p>13,2</text:p>
          </table:table-cell>
          <table:table-cell office:value-type="float" office:value="36.365121703" table:style-name="ce51">
            <text:p>36,4</text:p>
          </table:table-cell>
          <table:table-cell office:value-type="float" office:value="14.177422988" table:style-name="ce51">
            <text:p>14,2</text:p>
          </table:table-cell>
          <table:table-cell office:value-type="float" office:value="26.115212976999999" table:style-name="ce51">
            <text:p>26,1</text:p>
          </table:table-cell>
          <table:table-cell office:value-type="float" office:value="14.110817303999999" table:style-name="ce51">
            <text:p>14,1</text:p>
          </table:table-cell>
          <table:table-cell office:value-type="float" office:value="27.204196051" table:style-name="ce51">
            <text:p>27,2</text:p>
          </table:table-cell>
          <table:table-cell office:value-type="float" office:value="14.402647291999999" table:style-name="ce51">
            <text:p>14,4</text:p>
          </table:table-cell>
          <table:table-cell office:value-type="float" office:value="25.254874840999999" table:style-name="ce51">
            <text:p>25,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com universidades ou institutos de pesquisa<text:s/></text:p>
          </table:table-cell>
          <table:table-cell table:number-columns-repeated="2" table:style-name="ce29"/>
          <table:table-cell table:style-name="ce53"/>
          <table:table-cell table:number-columns-repeated="8" table:style-name="ce51"/>
          <table:table-cell table:number-columns-repeated="16372"/>
        </table:table-row>
        <table:table-row table:style-name="ro2">
          <table:table-cell office:value-type="string" table:style-name="ce5">
            <text:p>Financiamento exclusivo para a compra de<text:s text:c="10"/>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10.952148450999999" table:style-name="ce51">
            <text:p>11,0</text:p>
          </table:table-cell>
          <table:table-cell office:value-type="float" office:value="12.605932484" table:style-name="ce51">
            <text:p>12,6</text:p>
          </table:table-cell>
          <table:table-cell office:value-type="float" office:value="23.461991614999999" table:style-name="ce51">
            <text:p>23,5</text:p>
          </table:table-cell>
          <table:table-cell office:value-type="float" office:value="12.698943525000001" table:style-name="ce51">
            <text:p>12,7</text:p>
          </table:table-cell>
          <table:table-cell office:value-type="float" office:value="22.77224549" table:style-name="ce51">
            <text:p>22,8</text:p>
          </table:table-cell>
          <table:table-cell office:value-type="float" office:value="13.780807297000001" table:style-name="ce51">
            <text:p>13,8</text:p>
          </table:table-cell>
          <table:table-cell office:value-type="float" office:value="19.240700066999999" table:style-name="ce51">
            <text:p>19,2</text:p>
          </table:table-cell>
          <table:table-cell office:value-type="float" office:value="13.101880655" table:style-name="ce51">
            <text:p>13,1</text:p>
          </table:table-cell>
          <table:table-cell office:value-type="float" office:value="21.395648378000001" table:style-name="ce51">
            <text:p>21,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5"/>máquinas e equipamentos utilizados para inovar</text:p>
          </table:table-cell>
          <table:table-cell table:number-columns-repeated="2" table:style-name="ce29"/>
          <table:table-cell table:number-columns-repeated="9" table:style-name="ce51"/>
          <table:table-cell table:number-columns-repeated="16372"/>
        </table:table-row>
        <table:table-row table:style-name="ro2">
          <table:table-cell office:value-type="string" table:style-name="ce5">
            <text:p>Compras públicas<text:s text:c="140"/></text:p>
          </table:table-cell>
          <table:table-cell office:value-type="float" office:value="0" table:style-name="ce29">
            <text:p>-</text:p>
          </table:table-cell>
          <table:table-cell office:value-type="float" office:value="1584.68008157177" table:style-name="ce29">
            <text:p>-</text:p>
          </table:table-cell>
          <table:table-cell office:value-type="float" office:value="25.319201316000001" table:style-name="ce51">
            <text:p>25,3</text:p>
          </table:table-cell>
          <table:table-cell office:value-type="float" office:value="27.040378637" table:style-name="ce51">
            <text:p>27,0</text:p>
          </table:table-cell>
          <table:table-cell office:value-type="float" office:value="67.252536282999998" table:style-name="ce51">
            <text:p>67,3</text:p>
          </table:table-cell>
          <table:table-cell office:value-type="float" office:value="29.545255153999999" table:style-name="ce51">
            <text:p>29,5</text:p>
          </table:table-cell>
          <table:table-cell office:value-type="float" office:value="48.213600096" table:style-name="ce51">
            <text:p>48,2</text:p>
          </table:table-cell>
          <table:table-cell office:value-type="float" office:value="28.488671819" table:style-name="ce51">
            <text:p>28,5</text:p>
          </table:table-cell>
          <table:table-cell office:value-type="float" office:value="54.161904151000002" table:style-name="ce51">
            <text:p>54,2</text:p>
          </table:table-cell>
          <table:table-cell office:value-type="float" office:value="28.725935647" table:style-name="ce51">
            <text:p>28,7</text:p>
          </table:table-cell>
          <table:table-cell office:value-type="float" office:value="52.978620141" table:style-name="ce51">
            <text:p>53,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utros programas de apoio</text:p>
          </table:table-cell>
          <table:table-cell office:value-type="float" office:value="0" table:style-name="ce30">
            <text:p>-</text:p>
          </table:table-cell>
          <table:table-cell office:value-type="float" office:value="1584.68008157177" table:style-name="ce30">
            <text:p>-</text:p>
          </table:table-cell>
          <table:table-cell office:value-type="float" office:value="23.336192429" table:style-name="ce51">
            <text:p>23,3</text:p>
          </table:table-cell>
          <table:table-cell office:value-type="float" office:value="25.890361431999999" table:style-name="ce54">
            <text:p>25,9</text:p>
          </table:table-cell>
          <table:table-cell office:value-type="float" office:value="53.881962068999997" table:style-name="ce54">
            <text:p>53,9</text:p>
          </table:table-cell>
          <table:table-cell office:value-type="float" office:value="25.572958387" table:style-name="ce54">
            <text:p>25,6</text:p>
          </table:table-cell>
          <table:table-cell office:value-type="float" office:value="56.946333205999998" table:style-name="ce54">
            <text:p>56,9</text:p>
          </table:table-cell>
          <table:table-cell office:value-type="float" office:value="28.056325977" table:style-name="ce54">
            <text:p>28,1</text:p>
          </table:table-cell>
          <table:table-cell office:value-type="float" office:value="42.022654332000002" table:style-name="ce54">
            <text:p>42,0</text:p>
          </table:table-cell>
          <table:table-cell office:value-type="float" office:value="26.132094135999999" table:style-name="ce54">
            <text:p>26,1</text:p>
          </table:table-cell>
          <table:table-cell office:value-type="float" office:value="53.058508734999997" table:style-name="ce54">
            <text:p>53,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32"/>
          <table:table-cell table:style-name="ce33"/>
          <table:table-cell table:number-columns-repeated="7" table:style-name="ce32"/>
          <table:table-cell table:number-columns-repeated="16373" table:style-name="ce2"/>
        </table:table-row>
        <table:table-row table:style-name="ro2">
          <table:table-cell office:value-type="string" table:style-name="ce34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2" table:style-name="ce35"/>
          <table:table-cell table:number-columns-repeated="8" table:style-name="ce32"/>
          <table:table-cell table:number-columns-repeated="16373" table:style-name="ce2"/>
        </table:table-row>
        <table:table-row table:style-name="ro2">
          <table:table-cell table:style-name="ce7"/>
          <table:table-cell table:number-columns-repeated="10" table:style-name="ce32"/>
          <table:table-cell table:number-columns-repeated="16373" table:style-name="ce2"/>
        </table:table-row>
        <table:table-row table:style-name="ro2">
          <table:table-cell table:style-name="ce2"/>
          <table:table-cell table:style-name="ce32"/>
          <table:table-cell table:number-columns-repeated="10" table:style-name="ce5"/>
          <table:table-cell table:number-columns-repeated="16372"/>
        </table:table-row>
        <table:table-row table:number-rows-repeated="7" table:style-name="ro2">
          <table:table-cell table:style-name="ce2"/>
          <table:table-cell table:number-columns-repeated="10" table:style-name="ce32"/>
          <table:table-cell table:number-columns-repeated="16373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tab1_13" table:style-name="ta1">
        <table:table-column table:style-name="co1" table:default-cell-style-name="ce2"/>
        <table:table-column table:style-name="co8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56">
            <text:p>Tabela 1.13 - Empresas que implementaram inovação de produto e/ou processo de negócios, que não utilizaram apoio público para suas atividades inovativas, por tipo de interesse - Brasil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37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2">
            <text:p>Instrumentos utilizados</text:p>
          </table:table-cell>
          <table:table-cell office:value-type="string" table:number-columns-spanned="6" table:number-rows-spanned="1" table:style-name="ce90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5" table:number-rows-spanned="1" table:style-name="ce90">
            <text:p>Que implementaram inovação de produto e/ou processo de negócios</text:p>
          </table:table-cell>
          <table:covered-table-cell table:number-columns-repeated="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4" table:number-rows-spanned="1" table:style-name="ce119">
            <text:p>Que não utilizaram apoio público para suas atividades inovativas</text:p>
          </table:table-cell>
          <table:covered-table-cell table:number-columns-repeated="3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3" table:number-rows-spanned="1" table:style-name="ce119">
            <text:p>Que não utilizaram apoio público para suas atividades inovativas, por instrumento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number-columns-spanned="1" table:number-rows-spanned="2" table:style-name="ce89">
            <text:p>Não utilizaram, mas tiveram interesse em utilizar</text:p>
          </table:table-cell>
          <table:table-cell office:value-type="string" table:number-columns-spanned="1" table:number-rows-spanned="2" table:style-name="ce90">
            <text:p>Não utilizaram e nem tiveram interesse em utilizar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style-name="ce3">
            <text:p>Total de empresas da industria</text:p>
          </table:table-cell>
          <table:table-cell office:value-type="float" office:value="0.73536032933801954" table:style-name="ce45">
            <text:p>0,74</text:p>
          </table:table-cell>
          <table:table-cell office:value-type="float" office:value="2.3381922363122816" table:style-name="ce45">
            <text:p>2,34</text:p>
          </table:table-cell>
          <table:table-cell office:value-type="float" office:value="4.0087246381000003" table:style-name="ce45">
            <text:p>4,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Incentivo fiscal à P&amp;D e inovação tecnológica (1)<text:s text:c="13"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0025215519000001" table:style-name="ce51">
            <text:p>3,0</text:p>
          </table:table-cell>
          <table:table-cell office:value-type="float" office:value="7.6994313615000003" table:style-name="ce51">
            <text:p>7,7</text:p>
          </table:table-cell>
          <table:table-cell office:value-type="float" office:value="4.4759955992" table:style-name="ce51">
            <text:p>4,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5">
            <text:p>Incentivo fiscal da Lei da Informática (2)<text:s text:c="28"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0696153775999999" table:style-name="ce51">
            <text:p>3,1</text:p>
          </table:table-cell>
          <table:table-cell office:value-type="float" office:value="9.7503477061999995" table:style-name="ce51">
            <text:p>9,8</text:p>
          </table:table-cell>
          <table:table-cell office:value-type="float" office:value="4.0861322195999996" table:style-name="ce51">
            <text:p>4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5">
            <text:p>Apoio não reembolsável (Subvenção Econômica) à P&amp;D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1111035463999999" table:style-name="ce51">
            <text:p>3,1</text:p>
          </table:table-cell>
          <table:table-cell office:value-type="float" office:value="10.425794826000001" table:style-name="ce51">
            <text:p>10,4</text:p>
          </table:table-cell>
          <table:table-cell office:value-type="float" office:value="3.9963029243000001" table:style-name="ce51">
            <text:p>4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5">
            <text:p><text:s text:c="4"/>e inserção de pesquisadores</text:p>
          </table:table-cell>
          <table:table-cell table:number-columns-repeated="3" table:style-name="ce29"/>
          <table:table-cell table:number-columns-repeated="3" table:style-name="ce52"/>
          <table:table-cell table:number-columns-repeated="16377" table:style-name="ce21"/>
        </table:table-row>
        <table:table-row table:style-name="ro2">
          <table:table-cell office:value-type="string" table:style-name="ce5">
            <text:p>Financiamento a projetos de P, D &amp;I, com ou sem parceria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1413829618000002" table:style-name="ce51">
            <text:p>3,1</text:p>
          </table:table-cell>
          <table:table-cell office:value-type="float" office:value="9.4951012173000002" table:style-name="ce51">
            <text:p>9,5</text:p>
          </table:table-cell>
          <table:table-cell office:value-type="float" office:value="4.1978498610999999" table:style-name="ce51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4"/>com universidades ou institutos de pesquisa<text:s/></text:p>
          </table:table-cell>
          <table:table-cell table:number-columns-repeated="3" table:style-name="ce29"/>
          <table:table-cell table:number-columns-repeated="3" table:style-name="ce51"/>
          <table:table-cell table:number-columns-repeated="16377"/>
        </table:table-row>
        <table:table-row table:style-name="ro2">
          <table:table-cell office:value-type="string" table:style-name="ce5">
            <text:p>Financiamento exclusivo para a compra de<text:s text:c="10"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4022759103000002" table:style-name="ce51">
            <text:p>3,4</text:p>
          </table:table-cell>
          <table:table-cell office:value-type="float" office:value="8.6435129230999994" table:style-name="ce51">
            <text:p>8,6</text:p>
          </table:table-cell>
          <table:table-cell office:value-type="float" office:value="4.8708567720999998" table:style-name="ce51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5"/>máquinas e equipamentos utilizados para inovar</text:p>
          </table:table-cell>
          <table:table-cell table:number-columns-repeated="3" table:style-name="ce29"/>
          <table:table-cell table:number-columns-repeated="3" table:style-name="ce51"/>
          <table:table-cell table:number-columns-repeated="16377"/>
        </table:table-row>
        <table:table-row table:style-name="ro2">
          <table:table-cell office:value-type="string" table:style-name="ce5">
            <text:p>Compras públicas<text:s text:c="140"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32.2229325930302" table:style-name="ce29">
            <text:p>-</text:p>
          </table:table-cell>
          <table:table-cell office:value-type="float" office:value="3.4334525352999998" table:style-name="ce51">
            <text:p>3,4</text:p>
          </table:table-cell>
          <table:table-cell office:value-type="float" office:value="14.915735879" table:style-name="ce51">
            <text:p>14,9</text:p>
          </table:table-cell>
          <table:table-cell office:value-type="float" office:value="3.9610255733000002" table:style-name="ce51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utros programas de apoio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32.2229325930302" table:style-name="ce30">
            <text:p>-</text:p>
          </table:table-cell>
          <table:table-cell office:value-type="float" office:value="3.4538658994000002" table:style-name="ce54">
            <text:p>3,5</text:p>
          </table:table-cell>
          <table:table-cell office:value-type="float" office:value="11.310642589" table:style-name="ce54">
            <text:p>11,3</text:p>
          </table:table-cell>
          <table:table-cell office:value-type="float" office:value="4.3669462586999996" table:style-name="ce5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2">
          <table:table-cell office:value-type="string" table:style-name="ce34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35"/>
          <table:table-cell table:number-columns-repeated="2" table:style-name="ce32"/>
          <table:table-cell table:number-columns-repeated="16378" table:style-name="ce2"/>
        </table:table-row>
        <table:table-row table:style-name="ro2">
          <table:table-cell table:style-name="ce7"/>
          <table:table-cell table:number-columns-repeated="5" table:style-name="ce32"/>
          <table:table-cell table:number-columns-repeated="16378" table:style-name="ce2"/>
        </table:table-row>
        <table:table-row table:style-name="ro2">
          <table:table-cell table:style-name="ce2"/>
          <table:table-cell table:style-name="ce32"/>
          <table:table-cell table:number-columns-repeated="5" table:style-name="ce5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5" table:style-name="ce32"/>
          <table:table-cell table:number-columns-repeated="16378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number:text-style style:name="N37">
      <number:text>-</number:text>
    </number:text-style>
    <number:number-style style:name="N38P0">
      <number:number number:decimal-places="1" number:min-integer-digits="0"/>
    </number:number-style>
    <number:number-style style:name="N38P1">
      <number:number number:decimal-places="0" number:min-integer-digits="0"/>
    </number:number-style>
    <number:text-style style:name="N38">
      <number:text>  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integer-digits="0"/>
    </number:number-style>
    <number:number-style style:name="N39P1">
      <number:number number:decimal-places="1" number:min-integer-digits="0"/>
    </number:number-style>
    <number:text-style style:name="N39">
      <number:text>  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line Visconti Rodrigues</meta:initial-creator>
    <dc:creator>Leandro</dc:creator>
    <meta:creation-date>2018-09-03T14:03:48Z</meta:creation-date>
    <dc:date>2024-03-01T14:35:06Z</dc:date>
    <meta:user-defined meta:name="ContentTypeId">0x010100705A71630105AC4E9BC61620C21D47C6</meta:user-defined>
    <meta:user-defined meta:name="Generator">NPOI</meta:user-defined>
    <meta:user-defined meta:name="Generator Version">2.5.3</meta:user-defined>
    <meta:user-defined meta:name="MediaServiceImageTags"/>
  </office:meta>
</office:document-meta>
</file>